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68
               </text:p>
          </table:table-cell>
          <table:table-cell office:value-type="string" table:number-columns-spanned="2" table:style-name="parlementair.kopcel3">
            <text:p text:style-name="headtable.dossiertitel"> Aanpassing van een aantal wetten aan de Wet veiligheidsregio’s en enkele wijzigingen in de Wet veiligheidsregio’s (Aanpassingswet
            veiligheidsregio’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GERKENS EN BRINKMAN
            </text:p>
          </table:table-cell>
          <table:covered-table-cell/>
        </table:table-row>
      </table:table>
      <text:p text:style-name="kamerstukdatum">Voorgesteld 22 april 2010
               
            </text:p>
      <text:p text:style-name="algemeen">De Kamer,</text:p>
      <text:p text:style-name="algemeen">gehoord de beraadslaging,</text:p>
      <text:p text:style-name="algemeen">roept de staatssecretaris op geen afwijkingen van de vaste voertuigbezetting van brandweervoertuigen toe te staan indien er
                  sprake is van gebruiksfuncties zoals omschreven in de tabel uit bijlage 1, behorende bij artikel 3.2.1, eerste lid van het
                  Besluit veiligheidsregio’s, en dit als zodanig in het besluit op te nemen,
               </text:p>
      <text:p text:style-name="algemeen">en gaat over tot de orde van de dag.</text:p>
      <text:p text:style-name="ondertekening">Gerkens </text:p>
      <text:p text:style-name="ondertekening.end">Brinkma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68, Nr. 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