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62
               </text:p>
          </table:table-cell>
          <table:table-cell office:value-type="string" table:number-columns-spanned="2" table:style-name="parlementair.kopcel3">
            <text:p text:style-name="headtable.dossiertitel"> Wijziging van Boek 1 van het Burgerlijk Wetboek en van de Wet rechten burgerlijke stand in verband met de goedkeuring van
            de op 10 september 1998 te Parijs tot stand gekomen Overeenkomst betreffende de afgifte van een attestatie de vita met bijlagen
            (Trb. 2004, 283)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9 maart 2011</text:p>
          </table:table-cell>
          <table:covered-table-cell/>
        </table:table-row>
      </table:table>
      <text:p text:style-name="kamerstukdatum">Ontvangen 
               
            </text:p>
      <text:p text:style-name="algemeen">Met erkentelijkheid heb ik kennis genomen van de vragen waartoe het wetsvoorstel tot implementatie van de Overeenkomst betreffende
                  de afgifte van een attestatie de vita bij de aan het woord zijnde fracties aanleiding heeft gegeven. In deze nota wordt nader
                  ingegaan op de gestelde vragen en gemaakte opmerkingen.
               </text:p>
      <text:p text:style-name="tussenkop"><text:span text:style-name="tussenkop_vet">Algemeen</text:span></text:p>
      <text:p text:style-name="alineagroep">De leden van de PvdA-fractie vragen hoe vaak jaarlijks een verzoek tot een attestatie de vita wordt ingediend.</text:p>
      <text:p text:style-name="alineagroep">Vooraf zij opgemerkt dat in Nederland aangevraagde attestaties de vita er in de regel toe dienen om, als men tijdens het werkzame
                     leven een (deel van het) pensioen in het buitenland heeft opgebouwd, buitenlandse instanties te bewijzen dat men als pensioenrechthebbende
                     nog in leven is. Nederlandse pensioenfondsen en verzekeraars verlangen van in Nederland wonende rechthebbenden steeds vaker
                     geen bewijs van in leven zijn meer, omdat men daartoe bij de gemeentelijke basisadministratie (hierna: GBA) te rade kan gaan.
                     Hoewel landelijke cijfers niet beschikbaar zijn en er ook geen exact statistisch overzicht op gemeentelijk niveau wordt bijgehouden,
                     is de indruk dat het jaarlijks om niet onaanzienlijke aantallen gaat. Zo worden er op jaarbasis naar schatting 5000 attestaties
                     de vita in de gemeente Amsterdam afgegeven, 370 in de gemeente Veldhoven, 400 à 500 in de gemeente Groningen en in 2009 2479
                     in de gemeente Utrecht.
                  </text:p>
      <text:p text:style-name="alineagroep">Is het in vergelijking met de afgifte van een attestatie in persoon niet fraudegevoelig, aldus de aan het woord zijnde leden,
                     om met gemachtigden te werken, ook als andere bescheiden, zoals een brief van de directie van het verzorgingstehuis, worden
                     overlegd?
                  </text:p>
      <text:p text:style-name="alineagroep">Het uitgangspunt bij de afgifte van een attestatie de vita is dat de aanvrager zich in persoon tot de ambtenaar van de burgerlijke
                     stand moet wenden. Slechts in bijzondere gevallen, zoals bedlegerigheid, een beperkte mobiliteit of verblijf in een ziekenhuis
                     of verzorgingstehuis, kan de ambtenaar van de burgerlijke stand de betrokkene bezoeken dan wel kan deze via een gemachtigde
                     een aanvraag bij de gemeente doen. In het laatste geval is doorgaans niet alleen een machtiging van de betrokkene zelf vereist,
                     maar wordt in de praktijk ook overlegging van andere bescheiden verlangd, zoals identiteitspapieren van de gemachtigde en
                     de aanvrager of, bijvoorbeeld, een verklaring van de directie van het betrokken verzorgingstehuis. Bovendien vindt altijd
                     verificatie van de betrokken personalia in de GBA plaats. De facto is een attestatie de vita ook een GBA-uittreksel. De GBA
                     is zeer betrouwbaar als het gaat om de vraag of iemand al dan niet in leven is. Gelet hierop heb ik geen reden om te veronderstellen
                     dat de aanvraag via een gemachtigde in algemene zin fraudegevoeliger zou zijn dan die in persoon.
                  </text:p>
      <text:p text:style-name="alineagroep">Welke andere bescheiden zouden, aldus de leden van de PvdA-fractie, kunnen worden overlegd als de aanvrager niet in een verzorgings-
                     of verpleegtehuis verblijft? Is het in alle gemeenten mogelijk, aldus deze leden, om iemand te machtigen voor het aanvragen
                     en/of afhalen van een attestatie de vita en, zo nee, in hoeveel gemeenten kan dit niet en waarom niet?
                  </text:p>
      <text:p text:style-name="alineagroep">Tot de andere bescheiden die tot ondersteuning van de aanvraag van een attestatie de vita kunnen strekken behoren onder meer
                     de overlegging van een identiteitsbewijs in persoon, een schriftelijke machtiging met bijbehorend identiteitsbewijs (in kopie)
                     van zowel betrokkene als de gemachtigde en een verklaring van derden, bijvoorbeeld van een behandelend arts bij langdurige
                     ziekte en daarmee samenhangende onbekwaamheid of van een notaris aan de hand van een overgelegd identiteitsbewijs. Het is
                     aan iedere verzekeraar of pensioenfonds om te bepalen hoe vaak en in welke vorm het bewijs van in leven zijn moet worden geleverd
                     (Kamerstukken II 2008/09, Aanhangsel, nr. 2060). Mij is slechts in algemene zin bekend dat veel gemeenten de mogelijkheid
                     kennen om de attestatie via een gemachtigde aan te vragen, maar niet welke gemeenten daarvan om welke reden afzien.
                  </text:p>
      <text:p text:style-name="alineagroep">In hoeveel gemeenten kan, aldus de leden van de PvdA-fractie, een attestatie de vita via DigiD worden aangevraagd en is een
                     dergelijke aanvraag  -in de zin van het voorkomen van fraude– net zo veilig als het doen van een aanvraag in persoon?
                  </text:p>
      <text:p text:style-name="alineagroep">Over een exact overzicht van de gemeenten waarin langs elektronische weg een attestatie de vita kan worden aangevraagd beschik
                     ik niet. In veel grote gemeenten, zoals Almere, Den Haag, Amsterdam, Groningen en Utrecht, is de elektronische weg echter
                     – deels tegen gereduceerd tarief- opengesteld. De via DigiD verkregen naw-gegevens worden geverifieerd en voorts vergeleken
                     met de GBA-gegevens. Als deze dubbelcheck zonder problemen verloopt, kan een attestatie de vita worden afgegeven. Is dat niet
                     zo, dan kan de betrokkene alsnog worden verzocht om in persoon bij de ambtenaar van de burgerlijke stand te verschijnen. Gelet
                     hierop zie ik geen groter frauderisico bij de aanvraag langs elektronische weg, te meer daar uit de GBA-verificatie zal blijken
                     of iemand intussen al dan niet is overleden.
                  </text:p>
      <text:p text:style-name="alineagroep">De leden van de PvdA-fractie vragen of altijd een extra bescheid moet worden afgegeven als een attestatie de vita wordt afgegeven
                     zonder dat de ambtenaar van de burgerlijke stand de aanvrager in persoon heeft gezien en, zo nee, waarom niet.
                  </text:p>
      <text:p text:style-name="alineagroep">Is er geen sprake van een aanvraag door de betrokkene zelf, hetzij in persoon hetzij langs elektronische weg, dan wordt in
                     de praktijk normaal gesproken een extra bescheid verlangd, al was het maar omdat in ieder geval bewijs vereist is dat iemand
                     namens de betrokkene gemachtigd is om voor hem een bewijs van in leven zijn aan te vragen en dat hij kan aantonen, bijvoorbeeld
                     met een identiteitsbewijs, dat hij inderdaad de aangewezen gemachtigde is.
                  </text:p>
      <text:p text:style-name="alineagroep">Voorts vragen de leden van de PvdA-fractie of bij de voorgestelde afgifte van de attestatie de vita ook gebruik gemaakt wordt
                     van de gegevens zoals die bekend zijn in de GBA. Of is de verschijning voor de ambtenaar van de burgerlijke stand voldoende
                     om de attestatie af te geven?
                  </text:p>
      <text:p text:style-name="alineagroep">Mits men zich met een geldig identiteitsbewijs kan identificeren, zal de verschijning in persoon bij de ambtenaar van de burgerlijke
                     stand doorgaans volstaan om een attestatie de vita te krijgen (art. 1:19k lid 2 BW). Hij beschikt dan immers over voldoende
                     gegevens om het in leven zijn te kunnen vaststellen en kan deze bovendien verifiëren in de GBA. Twijfelt de ambtenaar van
                     de burgerlijke stand echter ook na of juist op grond van de GBA-raadpleging aan de identiteit van betrokkene, dan kan hij
                     de overlegging van aanvullende bescheiden verlangen (art. 1:18 BW).
                  </text:p>
      <text:p text:style-name="alineagroep">Verder vragen de aan het woord zijnde leden in hoeverre het afgeven van attestaties de vita wordt belemmerd doordat de GBA-gegevens
                     niet altijd actueel of incorrect zijn? Is het, aldus deze leden, mogelijk dat vanwege gebrekkige GBA-gegevens ten onrechte
                     een attestatie de vita wordt verstrekt en, zo ja, in hoeveel gevallen gebeurt dit naar schatting jaarlijks?
                  </text:p>
      <text:p text:style-name="alineagroep">In de praktijk geschiedt een overlijdensaangifte bij de ambtenaar van de burgerlijke stand nagenoeg altijd door een uitvaartondernemer
                     op basis van een machtiging van de nabestaanden uiterlijk vijf dagen na het overlijden (art. 1:19h lid 2 BW). De ambtenaar
                     van de burgerlijke stand informeert daarover de gemeente in wiens GBA de betrokkene staat ingeschreven (art. 28 Wet GBA).
                     Aldus wordt het overlijden zeer kort na de aangifte in de GBA verwerkt. Theoretisch is het uitzonderlijke geval niet bij voorbaat
                     ondenkbaar dat intussen nog ten onrechte een attestatie de vita wordt afgegeven aan een gemachtigde. Dat zal echter hooguit
                     zeer beperkte gevolgen hebben omdat de GBA Nederlandse instanties die, in aanvulling op de AOW, generieke pensioenregelingen
                     uitvoeren informeert als een verzekerde is overleden  (Kamerstukken II 2008/09, Aanhangsel, nr. 2060). Laatstgenoemde zullen
                     het overlijden alsnog conform de GBA-melding verwerken, waarmee de attestatie de vita achterhaald raakt. Voor buitenlandse
                     instanties geldt dat de potentieel negatieve gevolgen van een in Nederland ten onrechte afgegeven attestatie de vita worden
                     verzacht door het feit dat deze slechts zes maanden geldig is (art. 1:19k lid 3 BW).
                  </text:p>
      <text:p text:style-name="alineagroep">Ook vragen de leden van de PvdA-fractie of de invoering van de Basisregistratie personen (BRP) bij gemeenten ook een kwaliteitsverbetering
                     bij de verstrekking van attestaties de vita wordt bewerkstelligd en of de vertraging bij de invoering van het BRP bij veel
                     gemeenten hieraan in de weg staat.
                  </text:p>
      <text:p text:style-name="alineagroep">Het antwoord op deze vraag luidt ontkennend. De kwaliteit van het gegeven van overlijden van een in de GBA ingeschreven persoon
                     is al zeer hoog als gevolg van de hierboven beschreven procedure van overlijdensaangifte bij de ambtenaar van de burgerlijke
                     stand en de snelle registratie daarvan in de GBA. Daarnaast zou in theorie wellicht nog enige verhoging van de kwaliteit van
                     dit gegeven kunnen worden bereikt via de wettelijke terugmeldplicht van afnemers. Als een bestuursorgaan authentieke gegevens
                     krijgt uit de GBA waaruit niet blijkt dat betrokkene is overleden, terwijl het de betreffende afnemer bekend is dat deze persoon
                     inmiddels wel is overleden, moet de afnemer hiervan terugmelding doen aan de gemeente waar betrokkene in de GBA als ingezetene is
                     ingeschreven. Deze terugmeldprocedure is al in de huidige GBA-systemen geïmplementeerd en wordt ingevoerd bij de bestuursorganen die
                     gegevens uit de GBA gebruiken (waaronder ook andere gemeentelijke diensten dan de GBA). De invoering van de BRP, waarin de
                     terugmeldprocedure overigens ongewijzigd zal worden overgenomen, staat hier verder los van en is daarom niet van invloed op
                     de verstrekking van attestaties de vita.
                  </text:p>
      <text:p text:style-name="alineagroep">Ten slotte vragen de aan het woord zijnde leden welke kosten gemeenten berekenen voor de afgifte van een attestatie, wat de
                     verschillen in tarieven zijn, of en welke extra kosten voor een vertaalde versie van de attestatie worden gerekend en of het
                     aan de aanvrager is om de attestatie te laten vertalen.
                  </text:p>
      <text:p text:style-name="alineagroep.end">Het uitgangspunt is dat een attestatie de vita kosteloos wordt verstrekt als de pensioenuitvoerder dit aantoonbaar nodig heeft
                     voor de goede uitvoering van zijn taak (art. 93 Pensioenwet). In de overige gevallen zijn in de gemeentelijke legesverordening
                     vastgestelde vergoedingen verschuldigd, die per gemeente enigszins verschillen. Deze bedragen bijvoorbeeld in de gemeente
                     Almere € 9,80 bij een digitale aanvraag en € 12 bij een aanvraag via het loket van de burgerlijke stand. De gemeente Den Haag
                     berekent in beide gevallen € 12, de gemeente Amsterdam respectievelijk € 10 en € 11,50, terwijl de gemeente Utrecht voor een
                     digitale aanvraag € 10,85 rekent en € 13,80 bij een schriftelijke aanvraag. In de huidige situatie kennen bijvoorbeeld de
                     gemeenten Utrecht, Veldhoven en Groningen slechts een attestatie in de Nederlandse taal; eventueel benodigde vertalingen komen
                     voor rekening van de aanvrager. Met de ratificatie van het onderhavige verdrag wordt dat in het onderlinge verkeer tussen
                     de verdragsstaten anders. De attestatie wordt straks in de Nederlandse en in de Franse taal – de officiële taal van de ICBS
                     – afgegeven (art. 1:19k lid 4 BW). In verschillende situaties kan de aanvrager bovendien om een lijst met zogenaamde coderingen
                     verzoeken voor de vertaling naar of vanuit een andere officiële taal van een van de verdragspartijen (art. 1:19k leden 4 en
                     5 BW). Op grond van artikel 8 lid 1 van het verdrag zal de vertaling in het Nederlands van de in bijlage 2 bij het verdrag
                     opgenomen codering bij de toetreding van het Koninkrijk ter goedkeuring aan de ICBS worden voorgelegd, opdat een geaccordeerde
                     en voor alle gemeenten uniforme lijst van vertaalde begrippen beschikbaar komt. Het is straks niet aan de aanvrager, maar
                     aan de ambtenaar van de burgerlijke stand om de bij een attestatie horende taalcoderingen of de vertaling ervan in een van
                     de talen van een verdragspartij op verzoek van de aanvrager te verschaffen (art. 10 verdrag en het voorgestelde art. 1:19k
                     leden 4 en 5 BW). Het staat gemeenten op zich vrij hiervoor voortaan al dan niet een (aanvullende) vergoeding te vragen.
                  </text:p>
      <text:p text:style-name="alineagroep">De leden van de VVD-fractie willen graag weten met welke tussenperioden burgers de uitkerende instanties in de huidige situatie
                     moeten aantonen nog in leven te zijn en wat de kosten zijn voor het verkrijgen van een attestatie.
                  </text:p>
      <text:p text:style-name="alineagroep">Ten aanzien van de kosten zij kortheidshalve verwezen naar hetgeen daarover hiervoor al in reactie op vragen van de leden
                     van de PvdA-fractie is opgemerkt. De frequentie waarmee een attestatie de vita wordt verlangd hangt nauw samen met de privaatrechtelijke
                     afspraken die daarover tussen de (buitenlandse) verzekeraar en verzekerde zijn gemaakt. Zo verlangen bijvoorbeeld de pensioenreglementen
                     van Shell en het ABP van buiten Nederland wonende pensioengerechtigden jaarlijks een bewijs van in leven zijn. Denkbaar is
                     echter ook dat een attestatie met een andere frequentie, bijvoorbeeld halfjaarlijks, wordt verlangd. Hierover kan ik daarom
                     geen algemene uitspraken doen.
                  </text:p>
      <text:p text:style-name="alineagroep">De leden van de VVD-fractie constateren dat, als iemand niet zelf in persoon kan verschijnen, ofwel een gemachtigde naar de
                     ambtenaar van de burgerlijke stand kan gaan ofwel deze laatste de rechthebbende burger kan bezoeken, en vragen welke weg de
                     voorrang verdient en hoe wordt bepaald welke weg genomen wordt.
                  </text:p>
      <text:p text:style-name="alineagroep">De wet kent hier geen vaste rangorde. Uit efficiencyoverwegingen wordt de aanvraag van een attestatie, bij verhindering om
                     in persoon te verschijnen, in de praktijk hetzij langs elektronische weg hetzij via een gemachtigde ingediend. Op die wijze
                     wordt voorkomen dat de ambtenaar van de burgerlijke stand regelmatig bijvoorbeeld (te)huisbezoeken moet afleggen om te constateren
                     dat iemand in leven is. Dat zou een onnodig beslag op de capaciteit en de middelen van de gemeente leggen en in grote(re)
                     gemeenten zelfs ondoenlijk zijn.
                  </text:p>
      <text:p text:style-name="alineagroep">De leden van de VVD-fractie vinden het opmerkelijk dat Frans de officiële taal van de Internationale Commissie voor de Burgerlijke
                     Stand is en vragen of het niet veel praktischer was geweest voor de Engelse taal te kiezen.
                  </text:p>
      <text:p text:style-name="alineagroep">Het feit dat het Frans de officiële taal van de ICBS is, moet worden gezien tegen de achtergrond van de totstandkoming van
                     dit internationale gremium. Het is in 1950 opgericht door aanvankelijk vijf landen, te weten Nederland, België, Frankrijk,
                     Luxemburg en Zwitserland. Met uitzondering van Nederland waren al deze oprichtingsstaten (deels) francofoon. De keuze voor
                     het Frans als officiële taal kan hiervan niet los worden gezien. Met de wijsheid van nu ware het inderdaad praktischer geweest
                     om bijvoorbeeld, zoals dat bij de Raad van Europa is geschied, ook het Engels tot officiële taal te bestempelen.
                  </text:p>
      <text:p text:style-name="alineagroep">Verder vragen de aan het woord zijnde leden wat er moet gebeuren als een ambtenaar van de burgerlijke stand de Franse taal
                     niet machtig is. Ook vragen de leden van de VVD-fractie wanneer gebruik kan worden gemaakt van een andere taal dan het Frans,
                     en of het realistisch is te verwachten dat hiervan vaak gebruik zal worden gemaakt. Voort vragen zij of de formulieren een
                     vaste standaard hebben.
                  </text:p>
      <text:p text:style-name="alineagroep">De ambtenaar van de burgerlijke stand stelt de attestatie op in het Nederlands en in het Frans (art. 5 lid 1 verdrag en het
                     voorgestelde art. 1:19k lid 4 BW). Daartoe kan het Franstalige modelformulier worden gebruikt, dat als bijlage 1 bij het verdrag
                     is gevoegd, alsmede de in het Tractatenblad gepubliceerde officiële Nederlandse vertaling daarvan (Trb. 2004, nr. 283). Om (ver)taalproblemen zoveel mogelijk te voorkomen, is besloten voor het onderhavige verdrag gebruik te maken van een systeem
                     van coderingen, dat is geïntroduceerd met de op 6 september 1995 te Brussel tot stand gekomen Overeenkomst inzake codering
                     van de aanduiding van documenten van de burgerlijke stand (www.ciec1.org). Dat betekent dat de attestaties met vermelding
                     van een in bijlage 2 bij het verdrag opgenomen cijfercodering worden afgegeven, zodat de corresponderende vertaling in de
                     andere talen makkelijk toegankelijk is. Overeenkomstig artikel 8 lid 1 van het verdrag zal de Nederlandse vertaling van de
                     in bijlage 2 opgenomen codering bij de toetreding ter goedkeuring aan het ICBS worden voorgelegd. Gelet op dit alles en de
                     nu al bestaande vertrouwdheid van de ambtenaar van de burgerlijke stand met Franstalige documenten in het internationale rechtsverkeer
                     worden geen onoverkomelijke taalproblemen bij de burgerlijke stand verwacht. Het gebruik van het stelsel van cijfercoderingen
                     en van de bij toetreding overgelegde officiële en door het ICBS goedgekeurde vertalingen tussen de lidstaten bij het attestatieverdrag
                     vergemakkelijken het opmaken van attestaties in andere talen. De omstandigheid dat het verdrag totnogtoe alleen voor Spanje
                     en Turkije in werking is getreden, maakt het aannemelijk dat attestaties ook in andere talen zullen worden gevraagd. Het genoemde
                     coderingsstelsel zal dit aanzienlijk kunnen vereenvoudigen.
                  </text:p>
      <text:p text:style-name="alineagroep">De aan het woord zijnde leden merken op dat naast de gemeenten ook andere instanties zonodig kunnen verifiëren en vragen bij
                     wie de verantwoordelijkheid ligt als er een fout is gemaakt.
                  </text:p>
      <text:p text:style-name="alineagroep">Ik begrijp deze vraag aldus dat de leden van de VVD-fractie graag vernemen wie de verantwoordelijkheid draagt voor een ten
                     onrechte afgegeven attestatie de vita. In reactie op vragen van de leden van de PvdA-fractie is hiervoor al aangegeven dat
                     het slechts in uitzonderlijke gevallen denkbaar is dat na iemands overlijden, en voor inschrijving daarvan in de GBA, ten
                     onrechte een attestatie de vita wordt afgegeven aan een gemachtigde. De verantwoordelijkheid voor de juistheid van een attestatie
                     de vita berust bij de ambtenaar van de burgerlijke stand. Wordt die er via valsheid in geschrifte, leugens of anderszins bewuste
                     misleiding toe gebracht om een onjuiste attestatie af te geven, dan kan sprake zijn van een strafbaar feit en aangifte daarvan
                     door de ambtenaar van de burgerlijke stand bij het Openbaar Ministerie (vgl. bijv. de artikelen 225, 227a en 227b Wetboek
                     van Strafrecht).
                  </text:p>
      <text:p text:style-name="alineagroep">Ten slotte vragen de leden van de VVD-fractie wie er voor de Antillen en Aruba de bevoegdheid tot verificatie heeft.</text:p>
      <text:p text:style-name="alineagroep.end">Ook na de staatkundige hervorming sinds 10 oktober 2010 berust de bevoegdheid tot verificatie bij de ambtenaar van de burgerlijke
                     stand op Bonaire, Sint Eustatius of Saba respectievelijk de landen Aruba, Curaçao en Sint Maarten. Er is echter nog additionele
                     aanpassingswetgeving nodig, voordat het onderhavige verdrag ook voor deze openbare lichamen van Nederland of landen van het
                     Koninkrijk kan gaan gelden (vgl. ook Kamerstukken II 2008/09, 32 028 (R 1889), nr. 3).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6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