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SCHRIFTELIJK OVERLEG
            </text:p>
            <text:p text:style-name="headtable.datum">Vastgesteld 1 september 2011
               
            </text:p>
          </table:table-cell>
          <table:covered-table-cell/>
        </table:table-row>
      </table:table>
      <text:p text:style-name="alineagroep">De Voorzitter van de Eerste Kamer der Staten-Generaal heeft op 15 juli 2011 een brief gestuurd aan de minister van Binnenlandse
                     Zaken en Koninkrijksrelaties inzake de halfjaarlijkse stand van zaken ten aanzien van de toezeggingen die aan deze Kamer zijn
                     gedaan.
                  </text:p>
      <text:p text:style-name="alineagroep.end">De minister van Volksgezondheid, Welzijn en Sport heeft op 19 augustus 2011 gereageerd.</text:p>
      <text:p text:style-name="algemeen">De vaste commissie voor 
                  					Koninkrijksrelaties<text:note text:id="ID-128018-d28e116" text:note-class="footnote"><text:note-citation text:label="1">1</text:note-citation><text:note-body><text:p>Samenstelling:</text:p><text:p>Holdijk (SGP), Linthorst (PvdA) <text:span text:style-name="cur">(voorzitter),</text:span> Terpstra (CDA), Slagter-Roukema (SP), vac. (VVD) Engels (D66), Nagel (50PLUS), Van Bijsterveld (CDA), Van Kappen (VVD), Koffeman
                  (PvdD), Quik-Schuijt (SP), Th. de Graaf (D66) <text:span text:style-name="cur">(vice-voorzitter),</text:span> Ganzevoort (GL), De Lange (OSF), Koole (PvdA), Schrijver (PvdA), Sörensen (PVV), Reynaers (PVV), Van Dijk (PVV), Ester (CU),
                  De Grave (VVD) en Swagerman (VVD).
               </text:p></text:note-body></text:note> brengt hierbij verslag uit van het gevoerde schriftelijk overleg.
               </text:p>
      <text:p text:style-name="ondertekening">De waarnemend griffier van de vaste commissie voor Koninkrijksrelaties,</text:p>
      <text:p text:style-name="ondertekening.end">Fred Bergman </text:p>
      <text:p text:style-name="hardreturn"/>
      <text:p text:style-name="tussenkop"><text:span text:style-name="tussenkop_vet">BRIEF AAN DE MINISTER VAN BINNENLANDSE ZAKEN EN KONINKRIJKSRELATIES</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xt:p>
      <text:p text:style-name="alineagroep">Teneinde een geactualiseerd overzicht aan de verantwoordelijke commissie(s) voor te kunnen leggen, verneemt de Kamer eventuele
                     correcties en een prognose van de termijnen waarop de toezeggingen zullen worden nagekomen, graag voor vrijdag 9 september
                     2011. Daarnaast treft u ter informatie een overzicht aan van de openstaande of deels voldane toezeggingen waarvan de termijn
                     op 1 januari 2012 verloopt. Beide overzichten worden u ook digitaal 
                     						toegezonden.<text:note text:id="ID-128018-d28e192" text:note-class="footnote"><text:note-citation text:label="2">2</text:note-citation><text:note-body><text:p>Rappel: http://www.eerstekamer.nl/rappel?rappel=viqzbalbids8&amp;ministerie=vghyngkof7kr</text:p><text:p>Vooruitblik: http://www.eerstekamer.nl/rappel?rappel=viqzblm1vlz1&amp;ministerie=vghyngkof7kr</text:p></text:note-body></text:note>
                     
                  </text:p>
      <text:p text:style-name="alineagroep.end">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
                  </text:p>
      <text:p text:style-name="ondertekening.end">Mr. G. J. de Graaf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9 augustus 2011</text:p>
      <text:p text:style-name="algemeen">De voormalige staatssecretaris van Binnenlandse Zaken en Koninkrijksrelaties heeft op 11 mei 2010 met uw Kamer gedebatteerd
                  over de aanpassing van wetten in verband met de nieuwe staatsrechtelijke positie van Bonaire, Sint Eustatius en Saba als openbaar
                  lichaam binnen Nederland. Tijdens het debat heeft de staatssecretaris toegezegd uw Kamer te rapporteren over de manier waarop
                  preventie ter voorkoming van ongewenste zwangerschappen in Caribisch Nederland wordt vormgegeven. Aangezien ik beleidsinhoudelijk
                  verantwoordelijk ben voor het thema seksuele gezondheid – waar preventie van onbedoelde zwangerschappen onder valt – doe ik
                  deze toezegging met deze brief gestand.
               </text:p>
      <text:p text:style-name="alineagroep">Gezondheidsbevordering is een gemeentelijke taak op basis van de Wet Publieke Gezondheid. Hieronder valt seksuele gezondheid
                     met als onderdeel preventie ter voorkoming van onbedoelde zwangerschappen. Nu bovengenoemde eilanden openbaar lichaam van
                     Nederland zijn geworden, vallen zij ook onder Nederlandse regelgeving.
                  </text:p>
      <text:p text:style-name="alineagroep.end">Caribisch Nederland heeft aangegeven behoefte te hebben aan ondersteuning om de publieke gezondheidstaken volledig te kunnen
                     uitvoeren. Derhalve is met een Nederlandse GGD afgesproken dat zij de eilanden zullen ondersteunen bij de opzet van de publieke
                     
                     						gezondheid<text:note text:id="ID-128018-d28e265" text:note-class="footnote"><text:note-citation text:label="3">3</text:note-citation><text:note-body><text:p>En de GHOR (Geneeskundige Hulp bij Ongevallen en Rampen).</text:p></text:note-body></text:note>. In dit verband komt ook het bevorderen van seksuele gezondheid aan de orde. Hierbij moet u denken aan voorlichting met aandacht
                     voor onder andere (preventie van) onbedoelde zwangerschap en inzicht in de epidemiologie van het aantal onbedoelde (tiener)zwangerschappen.
                     Uitgangspunt is de lokale situatie en wat nodig is ter optimalisatie daarvan. Ik draag financieel en inhoudelijk bij aan dit
                     ondersteuningstrajec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5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