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8
               </text:p>
          </table:table-cell>
          <table:table-cell office:value-type="string" table:number-columns-spanned="2" table:style-name="parlementair.kopcel3">
            <text:p text:style-name="headtable.dossiertitel"> Regels met betrekking tot de financiële functie van de openbare lichamen Bonaire, Sint Eustatius en Saba, hun bevoegdheid
            tot het heffen van belastingen en hun financiële verhouding met het Rijk (Wet financiën openbare lichamen Bonaire, Sint Eustatius
            en Saba)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Eerste Kamer der Staten-Generaal </text:p>
      <text:p text:style-name="algemeen">Den Haag, 28 juni 2010 </text:p>
      <text:p text:style-name="algemeen">Zoals toegezegd<text:note text:id="ID-d27e124" text:note-class="footnote"><text:note-citation text:label="1">1</text:note-citation><text:note-body><text:p> Betreft toezegging T01160 (zie: www.eerstekamer.nl)</text:p></text:note-body></text:note> bericht ik u, mede namens de Minister van Binnenlandse Zaken en Koninkrijksrelaties, dat een voorontwerp voor een voorstel
                  tot wijziging van de Grondwet, strekkende tot het opnemen van een bepaling inzake Bonaire, Sint Eustatius en Saba<text:note text:id="ID-d27e143" text:note-class="footnote"><text:note-citation text:label="2">2</text:note-citation><text:note-body><text:p> Ter inzage gelegd op de afdeling Inhoudelijke ondersteuning onder griffie nr. 146698 </text:p></text:note-body></text:note>, vandaag op internet is gepubliceerd voor openbare consultatie (www.internetconsultatie.nl/grondwetbeseilanden).
               </text:p>
      <text:p text:style-name="alineagroep">Gelijktijdig is het voorontwerp aan de bestuurscolleges van de drie eilandgebieden gezonden voor consultatie.</text:p>
      <text:p text:style-name="alineagroep.end">De consultatietermijn loopt af op 29 augustus 2010.</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58,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