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7
               </text:p>
          </table:table-cell>
          <table:table-cell office:value-type="string" table:number-columns-spanned="2" table:style-name="parlementair.kopcel3">
            <text:p text:style-name="headtable.dossiertitel"> Invoering van de regelgeving met betrekking tot de openbare lichamen Bonaire, Sint Eustatius en Saba (Invoeringswet openbare
            lichamen Bonaire, Sint Eustatius en Saba)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REMKES
            </text:p>
            <text:p text:style-name="headtable.datum">Vastgesteld 3 maart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18.3, negende lid, komt te luiden:</text:p>
      <text:section text:name="artikeltekst.d12014e119" text:style-name="wijziging.block">
        <text:list text:style-name="list-style-1">
          <text:list-item text:start-value="9">
            <text:p text:style-name="list.single"> Het ontwerp van een krachtens het eerste, vierde of vijf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en gegeven dat het onderwerp
                                 van de algemene maatregel van bestuur bij wet wordt geregeld. In dat geval wordt een daartoe strekkend voorstel van wet zo
                                 spoedig mogelijk ingediend.
                              </text:p>
          </text:list-item>
        </text:list>
      </text:section>
      <text:p text:style-name="lid"><text:span text:style-name="lidnr">II<text:tab/></text:span></text:p>
      <text:p text:style-name="wat">Artikel 18.4.1, derde en vierde lid, vervalt.</text:p>
      <text:p text:style-name="lid"><text:span text:style-name="lidnr">III<text:tab/></text:span></text:p>
      <text:p text:style-name="wat">Na artikel 18.4.13 wordt een artikel ingevoegd, luidende:</text:p>
      <text:section text:name="artikel.d12014e159" text:style-name="wijziging.block">
        <text:h text:outline-level="2" text:style-name="artikel_kop">Artikel 18.4.14
                        </text:h>
        <text:p text:style-name="artikel">Het ontwerp van een krachtens de artikelen 18.4.1, eerste lid, 18.4.3, eerste lid, 18.4.5, eerste lid, of 18.4.6, eerst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en gegeven dat het onderwerp van de algemene maatregel van bestuur bij wet wordt geregeld.
                           In dat geval wordt een daartoe strekkend voorstel van wet zo spoedig mogelijk ingediend.
                        </text:p>
      </text:section>
      <text:h text:outline-level="2" text:style-name="divisiekop1">Toelichting
               </text:h>
      <text:p text:style-name="amendement">Regelgeving op het terrein van de «zorg» en de «sociale zekerheid» is van zodanig belang dat parlementaire betrokkenheid op
                  zijn minst vorm moet krijgen via een zware voorhangbepaling.
               </text:p>
      <text:p text:style-name="ondertekening.end">Remk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5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