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4
               </text:p>
          </table:table-cell>
          <table:table-cell office:value-type="string" table:number-columns-spanned="2" table:style-name="parlementair.kopcel3">
            <text:p text:style-name="headtable.dossiertitel"> Regels met betrekking tot de openbare lichamen Bonaire, Sint Eustatius en Saba (Wet openbare lichamen Bonaire, Sint Eustatius
            en Saba)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JUSTITI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0 september 2010 </text:p>
      <text:p text:style-name="algemeen">In reactie op de vraag naar mijn oordeel over de grondwettelijkheid van de motie van lid Bosman (TK 2009–2010, 31 954, nr. 35) die op 8 september werd aangenomen door uw Kamer, kan ik u mede namens de Staatssecretaris van Binnenlandse Zaken en Koninkrijksrelaties
                  als volgt berichten.
               </text:p>
      <text:p text:style-name="algemeen">In de motie wordt de regering verzocht in de nog in te dienen Rijkswet personenverkeer een toelatings- en terugkeerregeling
                  op basis van het principe van wederkerigheid op te nemen.
               </text:p>
      <text:p text:style-name="algemeen">Zoals ik uw Kamer eerder heb medegedeeld kan een voorstel niet meer onder verantwoordelijkheid van het huidige demissionaire
                  kabinet worden ingediend. Of en, zo ja, welk voorstel betreffende het personenverkeer binnen het Koninkrijk zal worden ingediend,
                  moet worden beslist door de regering van het Koninkrijk in haar nieuwe samenstelling.
               </text:p>
      <text:p text:style-name="algemeen">De inhoud van een dergelijk voorstel zal bepalend zijn voor het antwoord op de vraag of het daarin voorziene regime in overeenstemming
                  is met de grondwettelijke eisen. De vraag naar de grondwettigheid van een Rijkswet personenverkeer is derhalve niet in algemene
                  zin te beantwoorden zonder kennis te hebben van de inhoud. Uiteraard dient daarbij de Grondwet in acht te worden genomen.
               </text:p>
      <text:p text:style-name="algemeen">Wel kan ik erop wijzen dat met name het beginsel van gelijke behandeling zoals neergelegd in artikel 1 Grondwet en zoals dat
                  ook voortvloeit uit internationale verplichtingen die het Koninkrijk is aangegaan, grenzen stelt aan een regeling die onderscheid
                  zou maken tussen Nederlanders onderling. Indien zou worden besloten tot het voorbereiden van een voorstel van Rijkswet, zal
                  met de hiervoor genoemde eisen vanzelfsprekend rekening worden gehouden.
               </text:p>
      <text:p text:style-name="alineagroep">In dit verband wijs ik ook nog op het advies van de Raad van State inzake het voorstel van wet houdende aanvullende maatregelen
                     inzake onder meer de terugzending van Antilliaanse en Arubaanse risicojongeren en inzake inburgering van Antilliaanse en Arubaanse
                     Nederlanders (TK 2006–2007, 30 962, nr. 4, bijlage II).<text:note text:id="ID-78661-d27e164" text:note-class="footnote"><text:note-citation text:label="1">1</text:note-citation><text:note-body><text:p> Ter inzage gelegd bij het Centraal Informatiepunt van de Tweede Kamer der Staten-Generaal.</text:p></text:note-body></text:note>
                     
                  </text:p>
      <text:p text:style-name="alineagroep.end">De Raad vestigde in dat advies uitdrukkelijk de aandacht op de noodzaak van een deugdelijke rechtvaardiging van een dergelijke
                     regeling, de vereiste proportionaliteit van de regeling en op het onderscheid dat in de regeling werd gemaakt tussen verschillende
                     groepen personen, alsmede op het recht op toegang van burgers van de Europese Unie tot het grondgebied van de lidstaten. Het
                     betreffende advies van de Raad van State treft u als bijlage bij deze brief aan.
                  </text:p>
      <text:p text:style-name="ondertekening">De minister van Justitie</text:p>
      <text:p text:style-name="ondertekening">minister van Binnenlandse Zaken en Koninkrijksrelaties,</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954,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