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4
               </text:p>
          </table:table-cell>
          <table:table-cell office:value-type="string" table:number-columns-spanned="2" table:style-name="parlementair.kopcel3">
            <text:p text:style-name="headtable.dossiertitel"> Regels met betrekking tot de openbare lichamen Bonaire, Sint Eustatius en Saba (Wet openbare lichamen Bonaire, Sint Eustatius
            en Sa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BOSMAN
            </text:p>
            <text:p text:style-name="headtable.datum">Vastgesteld 7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in de nog in te dienen Rijkswet Personenverkeer een toelatings- en terugkeerregeling op basis van het
                  principe van wederkerigheid op te nemen,
               </text:p>
      <text:p text:style-name="algemeen">en gaat over tot de orde van de dag.</text:p>
      <text:p text:style-name="ondertekening.end">Bos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954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