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954
               </text:p>
          </table:table-cell>
          <table:table-cell office:value-type="string" table:number-columns-spanned="2" table:style-name="parlementair.kopcel3">
            <text:p text:style-name="headtable.dossiertitel"> Regels met betrekking tot de openbare lichamen Bonaire, Sint Eustatius en Saba (Wet openbare lichamen Bonaire, Sint Eustatius
            en Saba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2
                  </text:p>
          </table:table-cell>
          <table:table-cell office:value-type="string" table:number-columns-spanned="2" table:style-name="parlementair.kopcel_last">
            <text:p text:style-name="headtable.stuktitel"> MOTIE VAN HET LID VAN RAAK
            </text:p>
            <text:p text:style-name="headtable.datum">Vastgesteld 7 sept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verzoekt de regering de Slot-rondetafelconferentie over nieuwe staatkundige verhoudingen uit te stellen en in plaats daarvan
                  met de bestuurders van de eilanden een noodconferentie te houden over de crisis in het Koninkrijk,
               </text:p>
      <text:p text:style-name="algemeen">en gaat over tot de orde van de dag.</text:p>
      <text:p text:style-name="ondertekening.end">Van Raak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1 954, Nr. 3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