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54
               </text:p>
          </table:table-cell>
          <table:table-cell office:value-type="string" table:number-columns-spanned="2" table:style-name="parlementair.kopcel3">
            <text:p text:style-name="headtable.dossiertitel"> Regels met betrekking tot de openbare lichamen Bonaire, Sint Eustatius en Saba (Wet openbare lichamen Bonaire, Sint Eustatius
            en Sab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VAN GENT EN REMKES TER VERVANGING VAN DIE GEDRUKT ONDER NR. 25
            </text:p>
          </table:table-cell>
          <table:covered-table-cell/>
        </table:table-row>
      </table:table>
      <text:p text:style-name="kamerstukdatum">Voorgesteld 20 mei 2010
               
            </text:p>
      <text:p text:style-name="algemeen">De Kamer,</text:p>
      <text:p text:style-name="algemeen">gehoord de beraadslaging,</text:p>
      <text:p text:style-name="algemeen">overwegende, dat het voorstel om het homohuwelijk ook op de BES eilanden de gemoederen danig bezighoudt;</text:p>
      <text:p text:style-name="algemeen">overwegende, dat het de wenselijkheid aantoont om te onderzoeken of de homo-emancipatie op de Nederlandse Antillen en Aruba
                  voldoende voortgang vindt;
               </text:p>
      <text:p text:style-name="algemeen">verzoekt de regering om de Antilliaanse en Arubaanse autoriteiten te vragen om een onderzoek naar de effecten van hun homo-emancipatiebeleid en, indien nodig, suggesties voor verbeteringen aan te dragen en de Kamer hierover te informeren,</text:p>
      <text:p text:style-name="algemeen">en gaat over tot de orde van de dag.</text:p>
      <text:p text:style-name="ondertekening">Van Gent </text:p>
      <text:p text:style-name="ondertekening.end">Remke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954, Nr. 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