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53
               </text:p>
          </table:table-cell>
          <table:table-cell office:value-type="string" table:number-columns-spanned="2" table:style-name="parlementair.kopcel3">
            <text:p text:style-name="headtable.dossiertitel"> Vaststelling van overgangsrecht en wijziging van diverse wetten ten behoeve van de invoering van de Wet algemene bepalingen
            omgevingsrecht (Invoeringswet Wet algemene bepalingen omgevingsrech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K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HUISVESTING, RUIIMTELIJKE ORDENING EN MILIEUBEHEER
            </text:p>
          </table:table-cell>
          <table:covered-table-cell/>
        </table:table-row>
      </table:table>
      <text:p text:style-name="algemeen">Aan de Voorzitter van de Eerste Kamer der Staten-Generaal </text:p>
      <text:p text:style-name="algemeen">Den Haag, 16 juni 2010 </text:p>
      <text:p text:style-name="algemeen">Zoals tijdens de behandeling van de Invoeringswet Wabo op 9 en 23 maart jl. is besproken, zou ik in mei in overleg treden
                  met IPO en VNG over de kwaliteit van de digitale tool en de invoeringsdatum van de Wabo.
               </text:p>
      <text:p text:style-name="algemeen">In het Bestuurlijk Overleg van 1 juni jl. is in gezamenlijkheid met IPO, VNG en de UvW geconcludeerd, dat ten behoeve van
                  een zorgvuldige en verantwoorde invoering voor alle betrokken partijen, de invoeringsdatum van de Wabo 1 oktober 2010 zou
                  moeten zijn.
               </text:p>
      <text:p text:style-name="algemeen">Deze datum zal zo spoedig mogelijk in een Koninklijk Besluit tot inwerkingtreding worden vastgelegd en daarna gepubliceerd
                  in het Staatsblad. 
               </text:p>
      <text:p text:style-name="algemeen">Alle bestuurders van betrokken overheden informeer ik via een brief over de invoeringsdatum. Een afschrift van deze brief
                  treft u als bijlage<text:note text:id="ID-d27e143" text:note-class="footnote"><text:note-citation text:label="1">1</text:note-citation><text:note-body><text:p> Ter inzage gelegd op de afdeling Inhoudelijke ondersteuning onder griffie nr. 144489.21.</text:p></text:note-body></text:note> aan.
               </text:p>
      <text:p text:style-name="ondertekening">De minister van Volkshuisvesting, Ruimtelijke Ordening en Milieubeheer,</text:p>
      <text:p text:style-name="ondertekening.end">J. C. Huizinga-Heringa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1 953, K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