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3
               </text:p>
          </table:table-cell>
          <table:table-cell office:value-type="string" table:number-columns-spanned="2" table:style-name="parlementair.kopcel3">
            <text:p text:style-name="headtable.dossiertitel"> Vaststelling van overgangsrecht en wijziging van diverse wetten ten behoeve van de invoering van de Wet algemene bepalingen
            omgevingsrecht (Invoeringswet Wet algemene bepalingen omgevings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J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algemeen">Aan de Voorzitter van de Eerste Kamer der Staten-Generaal</text:p>
      <text:p text:style-name="algemeen">Den Haag, 20 april 2010 </text:p>
      <text:p text:style-name="algemeen">Hierbij ontvangt u een afschrift van mijn brief<text:note text:id="ID-d27e126" text:note-class="footnote">
               <text:note-citation text:label="1">1</text:note-citation>
               <text:note-body>
                  <text:p> Ter inzage gelegd op de afdeling Inhoudelijke ondersteuning onder griffie nr. 144489.20. </text:p>
               </text:note-body>
            </text:note> aan de Voorzitter van de Tweede Kamer der Staten-Generaal inzake bovengenoemd onderwerp.
               </text:p>
      <text:p text:style-name="ondertekening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953, J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