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53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53<text:tab/>Vaststelling van overgangsrecht en wijziging van diverse wetten ten behoeve van de invoering van de Wet algemene bepalingen omgevingsrecht (Invoeringswet Wet algemene bepalingen omgevingsrecht)</text:h>
      <text:h text:style-name="ifm_p_font.bold_size.9.06pt_mt.18.8mm_indent.-58.5mm_ifm" text:outline-level="1">Nr. 53
      <text:tab/>BRIEF VAN DE MINISTER VAN INFRASTRUCTUUR EN MILIEU</text:h>
      <text:p text:style-name="ifm_p_mt.3.76mm_ifm">Aan de Voorzitter van de Tweede Kamer der Staten-Generaal</text:p>
      <text:p text:style-name="ifm_p_mt.3.76mm_ifm">Den Haag, 28 mei 2013</text:p>
      <text:p text:style-name="ifm_p_mt.3.76mm_ifm">Hierbij bied ik u het rapport «Milieueffectentoets wetsvoorstel Omgevingswet – Kansen en risico’s voor milieu en natuurbescherming» aan<text:note text:id="ID-229317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afkomstig van het Planbureau voor de Leefomgeving (PBL), waarom door uw Kamer in de motie-Van Veldhoven (Kamerstuk 31 953, nr. 47) is verzocht.</text:p>
      <text:p text:style-name="ifm_p_mt.3.76mm_ifm">Het PBL is een onafhankelijk instituut dat werkt volgens de Aanwijzingen van de minister-president, welke op 21 februari 2012 in de Staatscourant worden gepubliceerd. De inhoud van de publicaties van het PBL behoeft niet het standpunt van het kabinet weer te geven.</text:p>
      <text:p text:style-name="ifm_p_mt.3.76mm_ifm">De onderzoeken van het PBL worden geplaatst op de website www.pbl.nl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5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5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overgangsrecht en wijziging van diverse wetten ten behoeve van de invoering van de Wet algemene bepalingen omgevingsrecht (Invoeringswet Wet algemene bepalingen omgevingsrecht); Brief regering; Aanbieding van het rapport “Milieueffectentoets wetsvoorstel Omgevingswet – Kansen en risico’s voor milieu- en natuurbescherming”</dc:title>
    <meta:user-defined meta:name="OVERHEIDop.ParlID/DC.identifier">kst-31953-53</meta:user-defined>
    <meta:user-defined meta:name="OVERHEIDop.ondernummer">53</meta:user-defined>
    <meta:user-defined meta:name="DCTERMS.W3CDTF/DCTERMS.available">2013-06-06</meta:user-defined>
    <meta:user-defined meta:name="OVERHEIDop.KamerstukTypen/DC.type">Brief</meta:user-defined>
    <meta:user-defined meta:name="OVERHEIDop.dossiernummer">31953</meta:user-defined>
    <meta:user-defined meta:name="OVERHEIDop.documenttitel">Aanbieding van het rapport “Milieueffectentoets wetsvoorstel Omgevingswet – Kansen en risico’s voor milieu- en natuurbescherming”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overgangsrecht en wijziging van diverse wetten ten behoeve van de invoering van de Wet algemene bepalingen omgevingsrecht (Invoeringswet Wet algemene bepalingen omgevingsre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overgangsrecht en wijziging van diverse wetten ten behoeve van de invoering van de Wet algemene bepalingen omgevingsrecht (Invoeringswet Wet algemene bepalingen omgevingsrecht); Brief regering; Aanbieding van het rapport “Milieueffectentoets wetsvoorstel Omgevingswet – Kansen en risico’s voor milieu- en natuurbeschermin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