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53
               </text:p>
          </table:table-cell>
          <table:table-cell office:value-type="string" table:number-columns-spanned="2" table:style-name="parlementair.kopcel3">
            <text:p text:style-name="headtable.dossiertitel"> Vaststelling van overgangsrecht en wijziging van diverse wetten ten behoeve van de invoering van de Wet algemene bepalingen
            omgevingsrecht (Invoeringswet Wet algemene bepalingen omgevingsrech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groot aantal taken door de voorgenomen decentralisering op decentraal niveau zal komen te liggen;</text:p>
      <text:p text:style-name="algemeen">constaterende, dat voor de uitvoering van een aantal taken uit het omgevingsrecht, bijvoorbeeld de toepassing van Europese
                  regelgeving, specialistische kennis is vereist;
               </text:p>
      <text:p text:style-name="algemeen">overwegende, dat de benodigde kennis en kunde die voor de uitvoering van deze taken benodigd zijn, niet altijd aanwezig zijn
                  bij de decentrale overheden;
               </text:p>
      <text:p text:style-name="algemeen">spreekt uit dat bij het decentraliseren van taken naar decentrale overheden rekening moet worden gehouden met de aanwezige
                  kennis en kunde bij decentrale overheden;
               </text:p>
      <text:p text:style-name="algemeen">verzoekt de regering hiermee rekening te houden bij de uitwerking van de omgevingswet en flankerend beleid,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953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