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3
               </text:p>
          </table:table-cell>
          <table:table-cell office:value-type="string" table:number-columns-spanned="2" table:style-name="parlementair.kopcel3">
            <text:p text:style-name="headtable.dossiertitel"> Vaststelling van overgangsrecht en wijziging van diverse wetten ten behoeve van de invoering van de Wet algemene bepalingen
            omgevingsrecht (Invoeringswet Wet algemene bepalingen omgevingsre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erziening van het omgevingsrecht potentieel grote gevolgen heeft voor milieu en natuur;</text:p>
      <text:p text:style-name="algemeen">overwegende, dat wanneer en waar de nieuwe omgevingswet zal leiden tot negatieve gevolgen voor milieu en natuur, dit gecompenseerd
                  dient te worden;
               </text:p>
      <text:p text:style-name="algemeen">verzoekt de regering in de omgevingswet maatregelen op te nemen die voorzien in eventuele compensatie op het gebied van milieu
                  en natuur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953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