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53
               </text:p>
          </table:table-cell>
          <table:table-cell office:value-type="string" table:number-columns-spanned="2" table:style-name="parlementair.kopcel3">
            <text:p text:style-name="headtable.dossiertitel"> Vaststelling van overgangsrecht en wijziging van diverse wetten ten behoeve van de invoering van de Wet algemene bepalingen
            omgevingsrecht (Invoeringswet Wet algemene bepalingen omgevingsrecht)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MOTIE VAN HET LID VAN DEKKEN 
            </text:p>
            <text:p text:style-name="headtable.datum">Voorgesteld 23 november 2011
               
            </text:p>
          </table:table-cell>
          <table:covered-table-cell/>
        </table:table-row>
      </table:table>
      <text:p text:style-name="algemeen">De Kamer,</text:p>
      <text:p text:style-name="algemeen">gehoord de beraadslaging,</text:p>
      <text:p text:style-name="algemeen">overwegende, dat milieu- en ruimtelijke normen uitgaan van de gezondheidseffecten voor mensen;</text:p>
      <text:p text:style-name="algemeen">overwegende, dat er geen verschil bestaat in gevoeligheid voor geluid, stank en fijnstof tussen mensen in verschillende delen
                  van Nederland;
               </text:p>
      <text:p text:style-name="algemeen">verzoekt de regering te voorkomen dat er lagere normen gaan gelden in sommige delen van het land en vast te houden aan de
                  normen volgend uit het volksgezondheidbelang voor milieu en ruimte,
               </text:p>
      <text:p text:style-name="algemeen">en gaat over tot de orde van de dag.</text:p>
      <text:p text:style-name="algemeen">Van Dekk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53,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