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8 juni 2011</text:p>
      <text:p text:style-name="tussenkop"><text:span text:style-name="tussenkop_cur">Inleiding</text:span></text:p>
      <text:p text:style-name="alineagroep">In het regeerakkoord heeft het kabinet aangekondigd met voorstellen tot bundeling, vereenvoudiging, modernisering en versobering
                     van het omgevingsrecht in brede zin te komen. In maart heb ik u over deze aanpak geïnformeerd.<text:note text:id="ID-122164-d28e112" text:note-class="footnote"><text:note-citation text:label="1">1</text:note-citation><text:note-body><text:p> Kamerstuk 31 953, nr. 39. 
                  
               </text:p></text:note-body></text:note>
                     
                  </text:p>
      <text:p text:style-name="alineagroep.end">In deze nota schets ik, mede namens de bewindslieden van EL&amp;I, BZK, V&amp;J, OCW en Defensie, de hoofdlijnen van een fundamentele
                     herziening van het omgevingsrecht.
                  </text:p>
      <text:p text:style-name="alineagroep">Burgers, ondernemers en overheden worstelen met de steeds complexer wordende samenhang tussen de verschillende wettelijke
                     kaders op het gebied van het omgevingsrecht. Het huidige omgevingsrecht is een divers terrein van wetgeving voor de ontwikkeling
                     en het beheer van de leefomgeving, dat continu in beweging is. In totaal gaat het om meer dan 60 wetten, meer dan 100 amvb’s
                     en honderden ministeriële regelingen.
                  </text:p>
      <text:p text:style-name="alineagroep.end">De complexiteit leidt tot onduidelijkheid en onzekerheid rond voorgenomen ruimtelijke projecten als de aanleg van (spoor)wegen,
                     stedelijke herstructurering, plattelandsontwikkeling, waterveiligheid, energietransitie en natuurprojecten. Die onzekerheid
                     leidt dikwijls tot lange doorlooptijden of hoge onderzoekslasten zonder dat die altijd nodig of doelmatig zijn. Dit staat
                     een actieve, doelmatige aanpak van beoogde gebiedsontwikkeling in de weg. Uit onderzoek blijkt dat 10% van de totale plankosten,
                     waartoe de onderzoekslasten worden gerekend, kunnen worden bespaard met een efficiënter systeem.
                  </text:p>
      <text:p text:style-name="algemeen">Aard en karakter van ruimtelijke projecten variëren daarnaast sterk in omvang en effect. De praktijk vraagt steeds meer maatwerk
                  en flexibiliteit om beter in te spelen op de regionale verschillen en marktinitiatieven. Het huidige omgevingsrecht geeft
                  het bevoegde gezag te weinig ruimte voor integrale afwegingen op gebiedsniveau en te weinig transparantie in wat wel en niet
                  mogelijk is.
               </text:p>
      <text:p text:style-name="alineagroep">Mijn oplossing richt zich op een betere samenhang tussen de verschillende onderdelen van het omgevingsrecht en de mogelijkheid
                     van een actieve, gebiedsgerichte aanpak. Daarom ga ik een vergaand vereenvoudigd en gebundeld omgevingsrecht als geheel neerzetten,
                     dat niet alleen de knelpunten van vandaag oplost, maar ook een goede wettelijke basis biedt voor de maatschappelijke opgaven
                     van morgen.
                  </text:p>
      <text:p text:style-name="alineagroep">Dit is een logische stap in de ontwikkelingen van de afgelopen jaren, waarbij binnen de verschillende sectoren al is toegewerkt
                     naar vereenvoudiging en integratie, bijvoorbeeld met de Wabo en de Waterwet. Die verbeteringen bieden echter nog onvoldoende
                     oplossingen voor de diversiteit aan problemen die in de uitvoeringspraktijk wordt ervaren.
                  </text:p>
      <text:p text:style-name="alineagroep.end">Daarom vervang ik de vele wetten die betrekking hebben op de fysieke leefomgeving, zoals de Wro, Wabo en de Tracéwet, door
                     een wet die de belangrijkste delen van het omgevingsrecht zowel procedureel als materieel omvat: de Omgevingswet.
                  </text:p>
      <text:p text:style-name="tussenkop"><text:span text:style-name="tussenkop_vet">Hoofdlijnen van de voorgenomen Omgevingswet</text:span></text:p>
      <text:p text:style-name="alineagroep">Met de Omgevingswet wil ik de wettelijke kaders voor burgers, ondernemers en overheden inzichtelijker maken en ontwikkeling
                     en beheer van de leefomgeving beter beheersbaar maken. Een eenvoudiger en beter samenhangend omgevingsrecht draagt er vervolgens
                     aan bij om actiever en efficiënter aan een dynamische en duurzame leefomgeving te kunnen werken.
                  </text:p>
      <text:p text:style-name="alineagroep.end">Onderwerpen die in de nieuwe wet worden geregeld verdwijnen uit de bestaande wetgeving<text:note text:id="ID-122164-d28e161" text:note-class="footnote"><text:note-citation text:label="2">2</text:note-citation><text:note-body><text:p> Momenteel wordt ter uitvoering van het regeerakkoord de milieuregelgeving in de volle breedte gescreend, teneinde tot versobering
                  en vereenvoudiging te komen. Deze actie maakt deel uit van de werkzaamheden van het programma voor de vernieuwing van het
                  omgevingsrecht. De focus van de Omgevingswet ligt in eerste instantie op regelgeving van onderwerpen die fysiek neerslaan,
                  en niet op regelgeving die gericht is op marktordening en anderszins, zoals bijvoorbeeld de regelgeving voor stoffen. Nader
                  wordt bekeken of die regelgeving ook wordt ondergebracht in de Omgevingswet.
               </text:p></text:note-body></text:note>, daartoe  worden (delen van) bestaande wetten ingetrokken. De nieuwe wet zal daarmee een aanzienlijke inhoudelijke reductie
                     van regels, wetten en regelingen op het terrein van de fysieke leefomgeving betekenen.
                  </text:p>
      <text:p text:style-name="algemeen">De nieuwe wet regelt met prioriteit:</text:p>
      <text:list text:style-name="list-style-1">
        <text:list-item>
          <text:p text:style-name="list.start">het versnellen en verbeteren van besluitvorming in het brede fysieke domein (advies commissie-Elverding<text:note text:id="ID-122164-d28e178" text:note-class="footnote"><text:note-citation text:label="3">3</text:note-citation><text:note-body><text:p> Commissie versnelling besluitvorming infrastructurele projecten.</text:p></text:note-body></text:note>)
                     </text:p>
        </text:list-item>
        <text:list-item>
          <text:p text:style-name="list.cont">de integratie van plannen en toetsingskaders
                     </text:p>
        </text:list-item>
        <text:list-item>
          <text:p text:style-name="list.cont">het vergroten van bestuurlijke afwegingsruimte
                     </text:p>
        </text:list-item>
        <text:list-item>
          <text:p text:style-name="list.end">het doelmatig uitvoeren van onderzoek
                     </text:p>
        </text:list-item>
      </text:list>
      <text:p text:style-name="alineagroep">Deze onderling samenhangende thema’s rond projecten, plannen en programma’s beogen gezamenlijk een oplossing te bieden voor
                     de gesignaleerde problemen en bevorderen de gewenste omslag in denken en doen.
                  </text:p>
      <text:p text:style-name="alineagroep">Regels betreffende de gezondheid en veiligheid die op Europees of nationaal niveau op gelijke wijze dienen te worden toegepast,
                     worden zo toegankelijk mogelijk vormgegeven.
                  </text:p>
      <text:p text:style-name="alineagroep">Daarnaast ga ik na welke onderdelen van het omgevingsrecht door private partijen kunnen worden opgepakt en welke voorwaarden
                     hiervoor gelden. Als vertrekpunt hanteer ik daarbij dat via privaat handelen maatschappelijke waarden worden geborgd. Ik wil
                     met het herijken van deze verantwoordelijkheidsverdeling meer ruimte bieden voor privaat handelen dat bijdraagt aan de kwaliteit
                     van de leefomgeving. De overheid stelt zich daarbij terughoudend en faciliterend op. Het systeem van regelgeving, toezicht
                     en handhaving zal daarop worden aangepast.
                  </text:p>
      <text:p text:style-name="alineagroep.end">De fundamentele herziening van het omgevingsrecht past daarmee in een bredere transitie van de bestuurscultuur en andere ontwikkelingen
                     die gaande zijn op het terrein van de fysieke leefomgeving<text:note text:id="ID-122164-d28e212" text:note-class="footnote"><text:note-citation text:label="4">4</text:note-citation><text:note-body><text:p> Het terrein van de fysieke leefomgeving is volop in beweging: grote opgaven op het gebied van concurrentiekracht, bereikbaarheid,
                  leefbaarheid &amp; veiligheid dienen zich aan. Nieuwe financieringsconstructies zijn nodig en ontwikkelingen zetten zich ondertussen
                  voort zoals klimaatverandering en toenemende regionale verschillen doordat groei, stagnatie en krimp gelijktijdig plaatsvinden.
                  
               </text:p></text:note-body></text:note>. Deze ontwikkelingen worden verder ondersteund met de Structuurvisie Infrastructuur en Ruimte.
                  </text:p>
      <text:p text:style-name="tussenkop"><text:span text:style-name="tussenkop_cur">Uitgangspunten van de wet</text:span></text:p>
      <text:p text:style-name="algemeen">Bij de ontwikkeling van de Omgevingswet hanteer ik de volgende  uitgangspunten:</text:p>
      <text:h text:outline-level="2" text:style-name="divisiekop1">1. Ontwikkelingsgericht en integraal
               </text:h>
      <text:p text:style-name="alineagroep">De Omgevingswet is ontwikkelingsgericht en bevordert integrale oplossingen.</text:p>
      <text:p text:style-name="alineagroep.end">Hiervoor is nodig dat de doelen voor de leefomgeving helder zijn vastgesteld<text:note text:id="ID-122164-d28e248" text:note-class="footnote"><text:note-citation text:label="5">5</text:note-citation><text:note-body><text:p> De nationale belangen en doelstellingen voor de leefomgeving zijn onder meer expliciet gemaakt in de Ontwerp Structuurvisie
                  Infrastructuur en Ruimte.
               </text:p></text:note-body></text:note>. Als dat op een hoger abstractieniveau of op regioniveau gebeurt, ontstaat er op projectniveau ruimte voor passende oplossingen.
                     De Omgevingswet bevordert een dergelijke programmatische aanpak, zoals bijvoorbeeld al eerder toegepast bij het NSL<text:note text:id="ID-122164-d28e257" text:note-class="footnote"><text:note-citation text:label="6">6</text:note-citation><text:note-body><text:p> NSL: Nationaal Samenwerkingsprogramma Luchtkwaliteit.</text:p></text:note-body></text:note>. Meer algemeen gesteld is de opzet van de Omgevingswet stimulerend in plaats van werend. Om ruim baan te geven aan innovatieve
                     ontwikkelingen wordt waar mogelijk uitgegaan van doelvoorschriften.
                  </text:p>
      <text:h text:outline-level="2" text:style-name="divisiekop1">2. Een betere aansluiting op Europese wet- en regelgeving
               </text:h>
      <text:p text:style-name="algemeen">De Omgevingswet neemt de bestaande Europese wet- en regelgeving als uitgangspunt. Een nauwe aansluiting van de Omgevingswet
                  bij de doelstellingen en het instrumentarium van de Europese regelgeving voor de leefomgeving vergemakkelijkt het werken aan
                  Europese doelen, voorkomt ongewenste nationale koppen en draagt daarmee bij aan het transparanter maken van het stelsel. Het
                  maakt tevens de implementatie van nieuwe richtlijnen gemakkelijker en bevordert een gelijk speelveld in Europa. Op deze manier
                  ontstaat nieuwe ruimte voor nationale ontwikkelingen. Tegelijkertijd blijft het kabinet zich inzetten voor het verder vereenvoudigen
                  van de Europese regels.
               </text:p>
      <text:h text:outline-level="2" text:style-name="divisiekop1">3. Decentraal tenzij
               </text:h>
      <text:p text:style-name="algemeen">De Omgevingswet biedt op lokaal en regionaal niveau meer ruimte om een integrale afweging te maken. Uit het stelsel van Grondwet,
                  Provinciewet, Gemeentewet en Waterschapswet volgt dat, voor zover taakbehartiging goed kan plaatsvinden op decentraal niveau,
                  deze aan dat niveau behoort te worden overgelaten (het decentralisatiebeginsel, zowel territoriaal als functioneel). Dit kabinet
                  maakt zich hard voor een goede invulling van deze rolverdeling. Ik let bij de modernisering van het omgevingsrecht scherp
                  op regels die de integrale afweging en besluitvorming op decentraal niveau onnodig beperken. In het bieden van ruimte voor
                  decentrale normering en afweging zit besloten dat er verschillen kunnen ontstaan in de beleidsuitkomsten tussen de gemeenten
                  of provincies. Ik zie daarin kansen voor onderscheidende kwaliteit.
               </text:p>
      <text:p text:style-name="tussenkop"><text:span text:style-name="tussenkop_vet">Prioritaire thema’s en transities</text:span></text:p>
      <text:p text:style-name="algemeen">De Omgevingswet richt zich in eerste instantie op de thema’s die ik in mijn brief van maart jl. heb aangekondigd (31 953, nr. 39). Ik ga daarbij te werk langs twee parallelle sporen. Per thema vindt een doorlichting plaats van het omgevingsrecht. De
                  samenhang tussen wetgeving staat daarbij centraal. Daarnaast kijk ik ook naar mogelijke vereenvoudigings- en versoberingsopties
                  binnen bestaande wetten, waarbij ik gestart ben met de Wro en het milieurecht. Deze versoberingsactie zal voor andere wet-
                  en regelgeving worden voortgezet.
               </text:p>
      <text:p text:style-name="alineagroep">Hieronder beschrijf ik op hoofdlijnen de prioritaire thema’s. De verdere uitwerking van deze thema’s, waarbij ook de diverse
                     vereenvoudigings- en versoberingsopties worden betrokken, vindt de komende maanden plaats met betrokkenheid van deskundigen
                     uit de wetenschap en de praktijk. Daarnaast worden voorstellen getoetst aan de uitvoeringspraktijk.
                  </text:p>
      <text:p text:style-name="alineagroep.end">In <text:span text:style-name="cur">cursief</text:span> is telkens de kern van de daarop volgende tekst weergegeven.
                  </text:p>
      <text:p text:style-name="tussenkop"><text:span text:style-name="tussenkop_vetcur">Snellere en betere besluitvorming (Elverding)</text:span></text:p>
      <text:p text:style-name="algemeen">
                  <text:span text:style-name="cur">Besluitvorming over projecten moet sneller, beter en transparanter door implementatie van de adviezen van de commissie-Elverding
                     in het brede fysieke domein. Een eenduidige regeling van de voorbereiding van projecten in de fysieke leefomgeving komt in
                     de plaats van bestaande procedureregelingen. Met een gedegen verkenning, publieksparticipatie en milieueffectbeoordeling gaat
                     een complex project voortvarend van start en wordt aanzienlijke tijd- en geldwinst geboekt.</text:span>
                  
               </text:p>
      <text:p text:style-name="alineagroep">Met de Omgevingswet vergroot ik de rechtszekerheid in het omgevingsrecht.</text:p>
      <text:p text:style-name="alineagroep.end">door meer transparantie en een betere voorspelbaarheid van de uitkomsten voor alle gebruikers van het recht. Daartoe implementeer
                     ik onder meer de uitgangspunten van de commissie-Elverding, die primair betrekking hadden op infrastructuur, voor het bredere
                     fysieke domein in de wet. Hiermee geef ik uitvoering aan de motie Samsom (32 127, nr. 105).
                  </text:p>
      <text:p text:style-name="algemeen">De commisie-Elverding benadrukt het belang van investeren in de kwaliteit van de voorbereidingsfase. Die voorbereidingsfase
                  zal ten minste bevatten: een open gebiedsgerichte probleemanalyse en inventarisatie van oplossingsrichtingen, een getrechterde
                  aanpak in de alternatievenafweging en ruimte voor serieuze publieksparticipatie. Daarmee zijn condities geschapen voor een
                  breed gedragen besluit. Een besluit dat gebaseerd is op een gedegen integrale afweging, dat een streep zet onder de discussie
                  op strategisch niveau, en waar in een later stadium niet meer op kan worden teruggekomen. Burgers, ondernemers en overheden
                  weten dan waar zij aan toe zijn en kunnen doorpakken in de uitwerking- en uitvoeringsfasen. Samen met mijn collega van Veiligheid
                  en Justitie versober ik de procedurele vereisten voor voorbereidingsprocedures, ook voor de Algemene wet bestuursrecht.
               </text:p>
      <text:p text:style-name="algemeen">Flink investeren in de voorkant van het proces zal leiden tot een kwalitatieve verbetering van projecten en aanzienlijke tijd-
                  en geldwinst. Te meer omdat in een veel eerder stadium kansloze projecten kunnen worden beëindigd. Ik ga om die reden in de
                  Omgevingswet regels stellen voor een brede, gedegen verkenningsfase, die past bij omvang en probleemstelling van de fysieke
                  ingreep.
               </text:p>
      <text:p text:style-name="algemeen">Passende publieksparticipatie gericht op wezenlijke keuzemomenten kan de transparantie van en de tevredenheid over de besluitvorming
                  vergroten. Dergelijke publieksparticipatie past bij de veranderende rol van de overheid. Minder overheid, meer samenleving
                  betekent dat de verantwoordelijkheid voor ruimtelijke ontwikkeling meer bij private partijen en burgers komt te liggen. De
                  ervaring leert dat een zorgvuldige procedure niet hetzelfde is als een goed (open en actief) proces. De diverse (sectorale)
                  wetten staan maatwerk in de weg en richten de focus op wettelijke verplichtingen in plaats van op een goed proces. Daarom
                  wil ik ook voor de participatie wetgeving vereenvoudigen en uniformeren, met daarbij zoveel mogelijk ruimte voor maatwerk.
               </text:p>
      <text:p text:style-name="alineagroep">Ik ga in de nieuwe wet de projectenprocedure op het terrein van de fysieke leefomgeving vastleggen. Dat houdt in een uniformering
                     van de totstandkoming van alle ruimtelijke besluiten met een zo beperkt mogelijk aantal rechtsfiguren, rekening houdend met
                     verschillen in schaalgrootte. Ik bevorder daarbij waar mogelijk stroomlijning in rechtsgangen. Uitgangspunt is: op het juiste
                     moment de juiste rechtsgang, waarbij in latere fasen niet opnieuw dezelfde  rechtsvragen aan de orde kunnen komen.
                  </text:p>
      <text:p text:style-name="alineagroep.end">Van belang vind ik ook een goede aansluiting van de projectenprocedure op regels ten behoeve van een zorgvuldige voorbereiding
                     van projecten, zoals de milieueffectrapportage. Het afwegen van de milieueffecten krijgt een volwaardige plaats in een vroege
                     fase van een project.
                  </text:p>
      <text:p><draw:frame draw:name="Box1" draw:style-name="frame.box" draw:z-index="0" svg:width="5.7693in" text:anchor-type="paragraph"><draw:text-box fo:min-height="0.2in"><text:p text:style-name="box.end">
                     <text:span text:style-name="cur">Verkend wordt of de procedurele regels van de MER kunnen opgaan in een algemene regeling van zorgvuldige voorbereiding van
                        projecten.</text:span>
                     
                  </text:p></draw:text-box></draw:frame></text:p>
      <text:p text:style-name="algemeen">De Omgevingswet biedt straks voor ruimtelijke besluiten het kader voor ten minste de startbeslissing, de financiële uitvoerbaarheid,
                  de inrichting van de verkenningsfase, de inventarisatie van meerdere relevante alternatieven, de getrechterde aanpak voor
                  alternatievenafweging en de te nemen voorkeursbeslissing.
               </text:p>
      <text:p text:style-name="tussenkop"><text:span text:style-name="tussenkop_vetcur">Integratie van plannen en toetsingskaders</text:span></text:p>
      <text:p text:style-name="algemeen">
                  <text:span text:style-name="cur">Het aantal strategische visies vermindert door ze te schrappen of te integreren, ik overweeg een integratie van zes planvormen
                     (structuurvisie, milieubeleidsplan, natuurbeleidsplan, waterplan, verkeers- en vervoersplan en eventueel het afvalbeheerplan).
                     Verbindende voorschriften, zoals opgenomen in een bestemmingsplan, worden gebundeld en waar mogelijk gescheiden van planning
                     en verkenning. De wet stelt in principe alleen nog maar regels over plannen en programma’s die zicht geven op realisatie van
                     beleidsdoelen of daadwerkelijk kaderstellend zijn. Op deze manier vermindert het aantal plannen en krijgen deze een eenduidige
                     functie, zodat voor iedereen duidelijk is wat de status en binding is. De vermindering van het aantal plannen zal leiden tot
                     een afname van de plankosten, met naar schatting 10%.</text:span>
                  
               </text:p>
      <text:p text:style-name="alineagroep">Er komt een eenduidig stelsel van plannen en toetsingskaders met minder kosten en meer samenhang voor burgers, ondernemers
                     en overheden. Het huidige omgevingsrecht kent zo’n 40 verschillende planvormen, van diverse aard en ten behoeve van diverse
                     bestuurslagen. Onderscheid kan worden gemaakt tussen strategische plannen die vooral een richtinggevend kader zijn voor het
                     vaststellende orgaan, plannen met algemeen verbindende voorschriften (zoals bestemmingsplannen) en operationele plannen (bijvoorbeeld
                     het actieplan geluid). Tevens zijn er tal van toetsingskaders, onder diverse benamingen: watertoets, milieutoets, passende
                     beoordeling etc.
                  </text:p>
      <text:p text:style-name="alineagroep.end">De nieuwe wet zal planvormen en toetsingskaders zodanig vormgeven dat de realisatie van beleidsdoelen voorop wordt gesteld.
                     Planvormen moeten inzicht geven in het ontwikkelingsperspectief en toetsingskaders moeten gericht zijn op initiatieven die
                     de kwaliteit van dat ontwikkelingsperspectief versterken. Daarom wordt in het kader van de nieuwe wet per bestuurslaag bepaald
                     welke plannen en kaders kunnen worden geschrapt dan wel vereenvoudigd en/of geïntegreerd.
                  </text:p>
      <text:p><draw:frame draw:name="Box2" draw:style-name="frame.box" draw:z-index="0" svg:width="5.7693in" text:anchor-type="paragraph"><draw:text-box fo:min-height="0.2in"><text:p text:style-name="box.end">
                     <text:span text:style-name="cur">De kaders voor tijdelijke maatregelen bij de aanleg van infrastructuur moeten eenvoudiger. Voor het verrichten van werkzaamheden
                        zijn in het huidige omgevingsrecht vele aanvragen voor tijdelijke vergunningen gemoeid. Verkend zal worden of de belangen
                        die via deze vergunningen geborgd worden ook via een algemene regeling geborgd kunnen worden, zoals de gedragsregels op grond
                        van de Flora- en faunawet. Wanneer dan conform de gedragsregels wordt gewerkt zou  een vergunning of ontheffing niet nodig
                        zijn.</text:span>
                     
                  </text:p></draw:text-box></draw:frame></text:p>
      <text:p text:style-name="alineagroep">De huidige regelgeving kent veel vormen van strategische plannen. Dergelijke plannen bevatten veelal beleidslijnen voor de
                     langere termijn en zijn primair richtinggevend voor het vaststellend bestuursorgaan zelf. Diverse provincies integreren strategische
                     plannen nu al om het beleid voor de fysieke leefomgeving te versterken. Daarmee wordt tegemoet gekomen aan de (politieke)
                     wens om beleid duidelijk, eenduidig en herkenbaar te maken en doelen centraal te stellen. In het Bestuursakkoord Water is
                     reeds afgesproken de mogelijkheden voor nationale en provinciale omgevingsplannen te verkennen. In de Omgevingswet worden
                     met het oog hierop de mogelijkheden voor een integraal strategisch omgevingsplan op het gebied van onder meer milieu, ruimte,
                     water, natuur, wonen, verkeer en vervoer uitgewerkt.
                  </text:p>
      <text:p text:style-name="alineagroep.end">Verder neem ik mee in hoeverre algemeen verbindende voorschriften en instructies voor overheden op het gebied van de leefomgeving
                     kunnen worden geïntegreerd (bijvoorbeeld sectorale provinciale verordeningen naar een omgevingsverordening). Op deze wijze
                     wordt gebouwd aan een coherent en vereenvoudigd stelsel waarbij op elk overheidsniveau één strategisch omgevingsplan wordt
                     vastgesteld en zo mogelijk één voor derden bindend kader.
                  </text:p>
      <text:p><draw:frame draw:name="Box3" draw:style-name="frame.box" draw:z-index="0" svg:width="5.7693in" text:anchor-type="paragraph"><draw:text-box fo:min-height="0.2in"><text:p text:style-name="box.end">
                     <text:span text:style-name="cur">Voor het bestemmingsplan wordt bekeken in hoeverre deze kan worden vereenvoudigd tot een planologische verordening, die doorgaans
                        eenvoudiger tot stand komt en een lichter, flexibeler systeem kent.</text:span>
                     
                  </text:p></draw:text-box></draw:frame></text:p>
      <text:p text:style-name="algemeen">Bij de integratie wil ik, ten behoeve van optimale flexibiliteit voor het planvaststellend orgaan, terughoudend zijn met het
                  voorschrijven van plan- en procedurevereisten en verplichte actualisaties. Daarbij zal ik mij primair laten leiden door Europese
                  vereisten, bijvoorbeeld ten aanzien van water en luchtkwaliteit.
               </text:p>
      <text:p text:style-name="tussenkop"><text:span text:style-name="tussenkop_vetcur">Vergroten bestuurlijke afwegingsruimte</text:span></text:p>
      <text:p text:style-name="algemeen">
                  <text:span text:style-name="cur">De nieuwe wet vertrouwt op het oplossingsvermogen en de innovatie van ondernemers en burgers, en bevordert een gelijk speelveld
                     binnen Europa. De overheid hanteert actief een programmatische aanpak voor het bereiken van de Europese vastgestelde waarden
                     en doelstellingen en stelt uniforme algemene regels. Tegen deze achtergrond wordt de ruimte vergroot voor politieke en bestuurlijke
                     inzichten in afwegingen over afzonderlijke projecten of activiteiten. Waar innovatie achterblijft, wordt aanpassing van bestaande
                     vergunningen mogelijk.</text:span>
                  
               </text:p>
      <text:p text:style-name="algemeen">In de Omgevingswet wordt de spanning tussen ruimtelijke ontwikkelingen en specifieke kwaliteitseisen voor de leefomgeving
                  aangepakt door in te zetten op een actiever beleid ter verbetering van de bedoelde kwaliteiten in samenhang met de gewenste
                  ruimtelijke ontwikkeling. De huidige aanpak voor luchtkwaliteit waarbij, met een programmatische aanpak, actief beleid voor
                  de realisatie van luchtkwaliteitseisen is gecombineerd met nieuwe ruimtelijke en economische ontwikkelingen, zie ik als een
                  goed voorbeeld daarvan. Ook voor stikstof is een dergelijke aanpak in recente wetgeving opgenomen. Ik ga in het kader van
                  de nieuwe wet de programmatische aanpak een brede wettelijke basis geven en andere toepassingsmogelijkheden verkennen. Daarbij
                  ga ik na of het mogelijk is dat het bevoegd gezag bestaande vergunningen aanpast.
               </text:p>
      <text:p text:style-name="alineagroep">Daarnaast wil ik een bredere belangenafweging op gebieds- of projectniveau mogelijk maken, al dan niet gecombineerd met decentralisatie
                     van normstelling van gebiedsspecifieke kwaliteitseisen (bijv. geurhinder). Deze belangenafweging is bedoeld om duurzame ontwikkelingen
                     en innovaties mogelijk te maken die niet in bestaande kaders passen. Indien uit deze belangenafweging blijkt dat de voorgestelde
                     ruimtelijke ontwikkeling of innovatie leidt tot betere resultaten als van bepaalde normen wordt afgeweken, dan moet het bevoegd
                     gezag de mogelijkheid krijgen om onder voorwaarden van die normen af te wijken. Hiermee schep ik ruimte voor onder andere
                     duurzame ontwikkelingen en innovatieve bouw- en energieprojecten. In Eindhoven wordt, als experiment in het kader van de Crisis-
                     en herstelwet, de afwijkingstermijn van het bestemmingsplan bijvoorbeeld verruimd naar 15 jaar om investeringen in een monumentaal
                     pand rendabel te maken. Die manier van denken en werken draagt bij aan duurzame ontwikkeling van onze leefomgeving.
                  </text:p>
      <text:p text:style-name="alineagroep.end">Ik ga de mogelijkheden voor experimenten verder verruimen door in de nieuwe wet een regeling op te nemen die generiek experimenteerruimte
                     biedt aan projecten.
                  </text:p>
      <text:p text:style-name="algemeen">In de Omgevingswet worden de bovengenoemde oplossingen verder uitgewerkt om overheden meer mogelijkheden te geven voor een
                  integrale afweging die gericht is op de realisatie van gewenste kwaliteitsdoelen. Dit draagt bij aan het herstel van het politiek-bestuurlijke
                  primaat op het terrein van de fysieke leefomgeving. Daarmee wordt  naast meer bestuurlijke afwegingsruimte ook meer ruimte
                  geboden voor private partijen en vernieuwende oplossingen.
               </text:p>
      <text:p><draw:frame draw:name="Box4" draw:style-name="frame.box" draw:z-index="0" svg:width="5.7693in" text:anchor-type="paragraph"><draw:text-box fo:min-height="0.2in"><text:p text:style-name="box.end">
                     <text:span text:style-name="cur">De wijze waarop de geurhinder en emissies van ammoniak geregeld is wordt heroverwogen. Doel is om decentrale overheden op
                        die terreinen meer ruimte te geven voor lokale afweging. Dat betekent het schrappen van (onderdelen van) de wetten die specifiek
                        over deze onderwerpen gaan.</text:span>
                     
                  </text:p></draw:text-box></draw:frame></text:p>
      <text:p text:style-name="alineagroep">Bij de verdere uitwerking van het vergroten van de afwegingsruimte kan blijken dat niet alle onderwerpen zich lenen voor afweging
                     op project- of gebiedsniveau. Zo kunnen Europese verplichtingen uniforme regels noodzakelijk maken. Ook kunnen ter bescherming
                     van nationale belangen, zoals bijvoorbeeld hoogwaterveiligheid, uniforme regels nodig zijn<text:note text:id="ID-122164-d28e484" text:note-class="footnote"><text:note-citation text:label="7">7</text:note-citation><text:note-body><text:p> Zo zullen de nationale belangen die uniforme regeling behoeven in het omgevingsrecht, die expliciet gemaakt zijn in de Structuurvisie
                  Infrastructuur en Ruimte,  een plaats krijgen in de nieuwe regelgeving.
               </text:p></text:note-body></text:note>. Tot slot kunnen algemene regels wenselijk zijn uit oogpunt van een gelijk speelveld of de vermindering van administratieve
                     lasten, zoals bijvoorbeeld de eisen voor tunnels.
                  </text:p>
      <text:p text:style-name="alineagroep.end">Voorop staat dat per saldo de regeldruk afneemt; in deze gevallen kies ik dan ook voor sobere eenduidige algemene normstelling.</text:p>
      <text:p text:style-name="tussenkop"><text:span text:style-name="tussenkop_vetcur">Doelmatig onderzoek</text:span></text:p>
      <text:p text:style-name="algemeen">
                  <text:span text:style-name="cur">Onderzoek moet zinvol, bruikbaar en realistisch blijven om bij te dragen aan zorgvuldige besluitvorming en plankosten te besparen.
                     Expliciete en verborgen onderzoeksverplichtingen in de diverse wetten worden zo veel mogelijk vervangen door een eenduidige
                     regeling om zinvol met onderzoek om te gaan. Om onderzoek efficiënter in te zetten wordt onderzoek beperkt tot de fase waarin
                     een project of plan zich bevindt (van grof naar fijn). Ook bevordert de nieuwe wet realistisch onderzoek door een andere omgang
                     met onzekerheden, onder meer door uit te gaan van monitoring en informatie uit programma’s.</text:span>
                  
               </text:p>
      <text:p text:style-name="alineagroep">De Omgevingswet zal zoveel mogelijk bepalingen over onderzoek en over normstellingen en toetsingskaders die onderzoek vereisen,
                     harmoniseren, integreren en versoberen. De nieuwe wet zal, zoveel als mogelijk, een eenduidige regeling bieden voor het omgaan
                     met onderzoeksverplichtingen en in de plaats komen van de bestaande voorzieningen op het terrein van onderzoeksverplichtingen,
                     die nu nog over verschillende wettelijke regelingen zijn verspreid.
                  </text:p>
      <text:p text:style-name="alineagroep">Uit efficiencyoverwegingen is het van belang om alleen dat onderzoek uit te voeren dat past bij de fase waarin het project
                     of plan zich bevindt. Dit houdt in dat de wijze van effectbepaling, het gebruik van onzekerheidsmarges en het detailniveau
                     van de onderzoeken daarop zijn toegesneden. In een verkennende fase is het onderzoek globaal en breed en veelal gericht op
                     het wegen van alternatieven; het in beeld brengen van globale effecten op milieu, natuur en cultuurhistorie kunnen hier bijvoorbeeld
                     onderdeel van uitmaken.
                  </text:p>
      <text:p text:style-name="alineagroep">In de uitwerkingsfase is het onderzoek meer gedetailleerd en gericht op het concrete besluit. In dat geval gaat het erom hoe
                     een project of plan precies ingrijpt op de lokale situatie en welke inrichtingskeuzen daarbij nog aan de orde zijn. Door in
                     elke fase alleen het onderzoek te doen wat moet – niet meer en niet minder – wordt in belangrijke mate bijgedragen aan een
                     vermindering van onderzoekslasten (<text:span text:style-name="cur">van grof naar fijn</text:span>).
                  </text:p>
      <text:p text:style-name="alineagroep.end">Daarbij moet de onderzoeksverplichting beter afgestemd worden op de aard van het project of plan. Bij complexe, in de fysieke
                     leefomgeving ingrijpende projecten is meer informatie noodzakelijk voor een zorgvuldige beslissing dan bij eenvoudige, minder
                     ingrijpende projecten.
                  </text:p>
      <text:p text:style-name="alineagroep">Voor een verdere beperking van onderzoekslasten èn om de onderzoeksverplichtingen beter te laten aansluiten op de praktijk
                     is een andere omgang met onzekerheidsmarges van belang. Onzekerheden over effecten zijn vaak niet uit te sluiten. Deze kunnen
                     acceptabel zijn indien op voorhand naar alle redelijkheid kan worden aangetoond dat passende maatregelen achteraf genomen
                     kunnen worden om aan normen te voldoen of afgesproken doelen te bereiken. Dat betekent minder inzet op onderzoek vooraf en
                     meer inzet op mogelijkheden om achteraf aanvullende maatregelen te nemen. Het betekent ook dat vaker geaccepteerd moet worden
                     dat onzekerheden over effecten niet uit te sluiten zijn.
                  </text:p>
      <text:p text:style-name="alineagroep.end">Waar mogelijk zal de toetsing op het bereiken van wettelijke normen plaatsvinden binnen een programmatische of planmatige
                     aanpak, zoals bij het NSL het geval is. De toetsing, en de daarmee samenhangende onderzoeksverplichting, verschuift hierdoor
                     van gedetailleerd onderzoek vooraf voor het individuele project, naar toetsing en monitoring van de doelen voor de leefomgeving
                     in het kader van een programma of plan. Bij de nadere uitwerking zullen ook op dit punt de aanbevelingen van de commissie-Elverding
                     betrokken worden.
                  </text:p>
      <text:p text:style-name="algemeen">Om te voorkomen dat een besluitvormingsproces blijft hangen in actualisaties van onderzoeken naar reeds onderzochte onderwerpen,
                  ga ik na hoe de houdbaarheid van onderzoeksresultaten verlengd kan worden. Ook wordt nagegaan hoe het gebruik van reeds bestaande
                  kennis en informatie, zoals de informatie die wordt verkregen in het kader van een programmatische aanpak, beter benut kan
                  worden.
               </text:p>
      <text:p text:style-name="tussenkop"><text:span text:style-name="tussenkop_vet">Effecten en verhouding tot andere wetgeving</text:span></text:p>
      <text:p text:style-name="tussenkop"><text:span text:style-name="tussenkop_cur">Effecten van de Omgevingswet</text:span></text:p>
      <text:p text:style-name="alineagroep">Eén van de doelen van de vereenvoudiging van het omgevingrecht is een reductie van plankosten met 10%. Het gaat daarbij bijvoorbeeld
                     om kosten van de inzet van eigen personeel, adviseurs, architecten, juridische kosten, onderzoekskosten en rentekosten<text:note text:id="ID-122164-d28e550" text:note-class="footnote"><text:note-citation text:label="8">8</text:note-citation><text:note-body><text:p> Voor het infrafonds betekent deze reductie van plankosten een jaarlijkse besparing van 50 mln vanaf 2014.</text:p></text:note-body></text:note>. De eerste signalen vanuit de praktijk en vanuit lopende onderzoeken bevestigen dat een besparing van 10% op de plankosten
                     mogelijk is. Afhankelijk van het investeringsvolume in de bouw kan dit oplopen tot een jaarlijkse besparing van ca. 600 mln
                     euro.
                  </text:p>
      <text:p text:style-name="alineagroep.end">Voor het aangekondigde wetsvoorstel ga ik de gebruikelijke onderzoeken naar administratieve lasten voor burgers en ondernemers<text:note text:id="ID-122164-d28e562" text:note-class="footnote"><text:note-citation text:label="9">9</text:note-citation><text:note-body><text:p> Het wetsvoorstel zal als gebruikelijk worden voorgelegd aan Actal.</text:p></text:note-body></text:note> en de bestuurlijke lasten van alle overheden uitvoeren. Op basis daarvan geef ik aan welke concrete vermindering van de plankosten
                     met het wetsvoorstel wordt behaald.
                  </text:p>
      <text:p text:style-name="algemeen">In de samenleving bestaat een breed draagvlak om tot vereenvoudiging en verbetering van het omgevingsrecht te komen. Dit draagvlak
                  komt vooral in <text:span text:style-name="cur">de</text:span>
                  <text:span text:style-name="cur">mate van tevredenheid</text:span> over het omgevingsrecht tot uiting. De beoogde verbetering van de tevredenheid over het omgevingsrecht wil ik daarom inzichtelijk
                  maken via metingen bij diverse gebruikersgroepen.
               </text:p>
      <text:p text:style-name="tussenkop"><text:span text:style-name="tussenkop_cur">Verhouding tot andere wetgeving</text:span></text:p>
      <text:p text:style-name="alineagroep">Er zijn diverse regelingen in voorbereiding of reeds bij uw Kamer ingediend die bijdragen aan het verwezenlijken van de kabinetsdoelstellingen
                     uit het regeerakkoord. Deze zullen dan ook worden voortgezet. Voorbeelden hiervan zijn wetsvoorstel SWUNG I, Modernisering
                     Monumentenzorg, wijziging van de Wet bodembescherming (gebiedsgerichte aanpak verontreiniging dieper grondwater), de wijziging
                     van de Tracéwet inzake versnelling en verbetering besluitvorming infrastructurele projecten en het permanent maken van de
                     Crisis- en herstelwet<text:note text:id="ID-122164-d28e591" text:note-class="footnote"><text:note-citation text:label="10">10</text:note-citation><text:note-body><text:p> Kamerstuknummers: 32 252, 32 433, 32 712  en  32 377.
               </text:p></text:note-body></text:note>. Uiteraard zullen deze moeten passen bij de uitgangspunten van de Omgevingswet en wordt bij die voorstellen en het voorstel
                     voor de Omgevingswet de onderlinge relatie geschetst. Op die manier wordt een begin gemaakt met het versterken van de samenhang
                     binnen het omgevingsrecht. Uiteindelijk gaan ook deze onderwerpen onderdeel uitmaken van de Omgevingswet.
                  </text:p>
      <text:p text:style-name="alineagroep.end">Verder wijs ik op het traject herziening natuurwetgeving van het kabinet. Een proeve van het in voorbereiding zijnde wetsvoorstel
                     ligt thans ter bespreking voor met het maatschappelijk veld. Het traject past binnen de kaders zoals in deze brief geschetst.
                     Vanzelfsprekend sluiten de ruimtelijke onderwerpen van het wetsvoorstel optimaal aan op het omgevingsrecht en krijgen zij
                     uiteindelijk een plek in de Omgevingswet.
                  </text:p>
      <text:p text:style-name="tussenkop"><text:span text:style-name="tussenkop_vet">Planning en voorbereiding</text:span></text:p>
      <text:p text:style-name="tussenkop"><text:span text:style-name="tussenkop_cur">Planning</text:span></text:p>
      <text:p text:style-name="algemeen">Ik zal de nieuwe wet voorbereiden in samenwerking met diverse maatschappelijke organisaties, bedrijfsleven en overheden. In
                  het voorjaar van 2012 dien ik een voorstel voor de Omgevingswet bij uw Kamer in, waarin de hierboven beschreven prioritaire
                  onderwerpen zullen worden geregeld. Dit wetsvoorstel werkt, voor die onderwerpen, door in alle betrokken rechtsgebieden. Mijn
                  planning is erop gericht om de nieuwe wet in 2013 in werking te laten treden. Daarbij is uiteraard een goede voorbereiding,
                  samenwerking met het parlement en implementatie van belang. Daarop zal ik hierna ingaan.
               </text:p>
      <text:p text:style-name="tussenkop"><text:span text:style-name="tussenkop_cur">Toetsing aan uitvoeringspraktijk</text:span></text:p>
      <text:p text:style-name="alineagroep">De oplossingen die de Omgevingswet biedt worden op verschillende wijzen en op verschillende momenten getoetst aan de uitvoeringspraktijk
                     en beoordeeld op uitvoerbaarheid.
                  </text:p>
      <text:p text:style-name="alineagroep">Op basis van de ervaringen van provincies, waterschappen, gemeenten, bedrijfsleven en uitvoeringsdiensten van het Rijk, zoals
                     Rijkswaterstaat, Agentschap NL en de VROM-inspectie, zijn praktijkknelpunten geïnventariseerd. Aan het eind van de zomer toets
                     ik de oplossingen die worden voorgesteld aan de hand van het verzamelde materiaal.
                  </text:p>
      <text:p text:style-name="alineagroep.end">Ik ga een Critical Review Team instellen met deskundigen, dat onder meer kan reflecteren op inhoudelijke consistentie, samenhang
                     met andere wetgeving, praktische toepasbaarheid en onderbouwing van de uitwerking van de Omgevingswet.
                  </text:p>
      <text:p text:style-name="alineagroep">Tevens stel ik vijf Externe Adviesgroepen in die vanuit de praktijk voorstellen zullen doen en zullen reflecteren op de wet.
                     De externe adviesgroepen zijn: de adviesgroep «<text:span text:style-name="cur">Woningbouw,  stedelijke herstructurering en cultuur</text:span>», de adviesgroep «<text:span text:style-name="cur">Milieu, energie en duurzaamheid</text:span>», de adviesgroep «<text:span text:style-name="cur">Verkeer en Vervoer</text:span>», de adviesgroep «<text:span text:style-name="cur">Natuur</text:span>» en de adviesgroep «<text:span text:style-name="cur">Water</text:span>». De adviesgroep Natuur sluit aan bij het traject «integratie natuurwetgeving» van EL&amp;I. Elk van de adviesgroepen is samengesteld
                     uit deskundigen van overheden, maatschappelijke organisaties, ontwikkelaars en andere bedrijven. In overleg met de voorzitters
                     zal bezien worden op welke wijze gezamenlijk tot «overkoepelende» standpunten kan worden gekomen.
                  </text:p>
      <text:p text:style-name="alineagroep.end">Tot slot ga ik experimenteren met de voorgestelde oplossingen in praktijksituaties. De aangewezen experimenten in het kader
                     van de Crisis- en herstelwet zijn daar een voorbeeld van<text:note text:id="ID-122164-d28e653" text:note-class="footnote"><text:note-citation text:label="11">11</text:note-citation><text:note-body><text:p> Andere experimenteerruimte, met mogelijke pilots, kan bijvoorbeeld worden gezocht in het kader van de Internationale Architectuur
                  Biënnale Rotterdam. 
               </text:p></text:note-body></text:note>.
                  </text:p>
      <text:p text:style-name="tussenkop"><text:span text:style-name="tussenkop_vet">Implementatie</text:span></text:p>
      <text:p text:style-name="tussenkop"><text:span text:style-name="tussenkop_cur">Invoeringsprogramma en kennisontwikkeling</text:span></text:p>
      <text:p text:style-name="algemeen">Ik ga afspraken maken met decentrale overheden over vereenvoudiging en versobering van de regels op decentraal niveau, in
                  navolging van de Omgevingswet. De handelingsruimte die door de nieuwe wet in de uitvoeringspraktijk ontstaat kan daardoor
                  verder worden vergroot. Met deze afspraken beoog ik de eenheid tussen de verschillende bestuurslagen, die nodig is voor een
                  goede implementatie van de wet, te versterken.
               </text:p>
      <text:p text:style-name="algemeen">De invoering van de nieuwe wet zal gepaard gaan met een stevig invoeringsprogramma onder coördinatie van het ministerie van
                  Infrastructuur en Milieu. Ik denk daarbij onder meer aan praktijknetwerken, een kennis- en leertraject en een virtuele helpdesk.
                  Ik vul dit invoeringsprogramma in overleg met decentrale overheden in, waarbij voortgebouwd wordt op het reeds ingezette implementatieprogramma
                  om de decentralisatie van de ruimtelijke ordening te ondersteunen.
               </text:p>
      <text:p text:style-name="tussenkop"><text:span text:style-name="tussenkop_cur">Digitale ondersteuning</text:span></text:p>
      <text:p text:style-name="algemeen">Ervaringen met de uitvoering van de Wro en de Wabo wijzen uit dat digitale instrumenten in belangrijke mate kunnen bijdragen
                  aan vereenvoudiging van de uitvoering van wet- en regelgeving. Ik ga daarom vanuit het perspectief van de verschillende betrokkenen
                  bij het omgevingsrecht (burgers, ondernemers, overheden en uitvoeringsorganisaties) in kaart brengen welke digitale instrumenten
                  nodig zijn voor een goede uitvoering van de Omgevingswet. Ook ga ik onderzoeken op welke wijze een koppeling met bestaande
                  registraties en instrumenten de uitvoering kan vergemakkelijken.
               </text:p>
      <text:p text:style-name="tussenkop"><text:span text:style-name="tussenkop_vet">Niet bij wetgeving alleen</text:span></text:p>
      <text:p text:style-name="algemeen">Om een omslag in de besluitvorming en uitvoeringspraktijk op het terrein van de fysieke leefomgeving te bevorderen is de vernieuwing
                  van wetgeving cruciaal, maar er is meer nodig. Zoals de commissie-Elverding destijds voor infrastructuurprojecten analyseerde
                  is er sprake van een wisselwerking tussen complexe wetgeving, de bestuurscultuur en de organisatie en voorbereiding van besluitvorming
                  (kennis en kunde). Ik zet daarom in op een breder palet aan maatregelen zowel op het vlak van uitvoering en handhaving, als
                  ook op het vlak van bestuurscultuur, organisatie alsmede kennis en kunde.
               </text:p>
      <text:p text:style-name="algemeen">Daarbij blijft van belang om de bestaande instrumenten beter te benutten en de kennis over de mogelijkheden van bestaand instrumentarium
                  te vergroten.
               </text:p>
      <text:p text:style-name="tussenkop"><text:span text:style-name="tussenkop_cur">Kwaliteit besluitvormingsprocessen</text:span></text:p>
      <text:p text:style-name="alineagroep">Binnen het Meerjarenprogramma Infrastructuur, Ruimte en Transport pas ik de Sneller en Beter werkwijze toe in de projectenportefeuille
                     van het Rijk. Aanvullend doe ik dit voor de projecten waarvoor het Rijk «inpassingsplannen» opstelt op grond van de Wro, zoals
                     grootschalige windmolenparken. Het Rijk geeft in die projecten invulling aan een andere inrichting en organisatie van besluitvormingsprocessen
                     én voor verbeteringen van de bestuurscultuur.
                  </text:p>
      <text:p text:style-name="alineagroep.end">Om de kwaliteitsverbetering van besluitvormingsprocessen verder te stimuleren zal ik <text:span text:style-name="cur">best practices</text:span> in beeld brengen en breed verspreiden.
                  </text:p>
      <text:p text:style-name="tussenkop"><text:span text:style-name="tussenkop_cur">Vergroten kennis en kunde</text:span></text:p>
      <text:p text:style-name="alineagroep">De kennis en kunde in ambtelijke organisaties en bij bestuurders moet worden vergroot. Lopende trajecten zoals het interbestuurlijk
                     Programma Uitvoering met Ambitie (PUmA) en het proces van de actualisatie en decentralisatie van de ruimtelijke ordening geven
                     daar invulling aan.
                  </text:p>
      <text:p text:style-name="alineagroep.end">Voorts zet het kabinet – bij wijze van uitwerking van het Bestuursakkoord 2011–2015<text:note text:id="ID-122164-d28e730" text:note-class="footnote"><text:note-citation text:label="12">12</text:note-citation><text:note-body><text:p> Het bestuursakkoord van Rijk, VNG, IPO en UvW dd. 21 april 2011.</text:p></text:note-body></text:note> – in op de totstandkoming van een nationaal kennisnetwerk dat relevant is voor zowel de kennisvragen van het Rijk als die
                     van de medeoverheden.
                  </text:p>
      <text:p text:style-name="tussenkop"><text:span text:style-name="tussenkop_cur">Modernisering handhavingsaanpak</text:span></text:p>
      <text:p text:style-name="alineagroep">Tot slot zie ik mogelijkheden om de effectiviteit en doelmatigheid van de handhavingsactiviteiten te vergroten, om daarmee
                     de beperkte handhavingscapaciteit optimaal te benutten, de toezichtlast voor burgers en ondernemers te verminderen en de dienstverlening
                     door de overheid te verbeteren. Verbetering van werkwijzen en van communicatie tussen bestuurlijke en strafrechtelijke handhavende
                     diensten is daarbij de inzet.
                  </text:p>
      <text:p text:style-name="alineagroep.end">Eind 2010 heb ik daartoe het programma informatie-uitwisseling milieuhandhaving (PIM) opgestart. Op basis van de ervaringen
                     met PIM ga ik na of verdere verbreding van deze aanpak efficiënt en zinvol is, waarbij te denken valt aan de domeinen bouw,
                     ruimte, water en natuur.
                  </text:p>
      <text:p text:style-name="tussenkop"><text:span text:style-name="tussenkop_vet">Slot</text:span></text:p>
      <text:p text:style-name="algemeen">Ik heb ervaren dat de vereenvoudiging en verbetering van het omgevingsrecht een breed gedragen wens is. Dat wordt bevestigd
                  in diverse adviezen, zoals dat van de commissie-Elverding, het advies van de commissie-Dekker en bijvoorbeeld het onderzoek
                  «succesvol binnenstedelijk bouwen» van het EIB. Een goede implementatie van deze breed gedragen wens vergt een intensieve
                  en vruchtbare samenwerking met uw Kamer. Het doel van de herziening van  de regelgeving staat daarbij voorop: het moet eenvoudiger
                  en bete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53,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