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1 953
               </text:p>
          </table:table-cell>
          <table:table-cell office:value-type="string" table:number-columns-spanned="2" table:style-name="parlementair.kopcel3">
            <text:p text:style-name="headtable.dossiertitel"> Vaststelling van overgangsrecht en wijziging van diverse wetten ten behoeve van de invoering van de Wet algemene bepalingen
            omgevingsrecht (Invoeringswet Wet algemene bepalingen omgevingsrecht)
         </text:p>
          </table:table-cell>
          <table:covered-table-cell/>
        </table:table-row>
        <table:table-row>
          <table:table-cell office:value-type="string" table:number-columns-spanned="1" table:style-name="parlementair.kopcel_last">
            <text:p text:style-name="headtable.stuktitel">Nr. 36
                  </text:p>
          </table:table-cell>
          <table:table-cell office:value-type="string" table:number-columns-spanned="2" table:style-name="parlementair.kopcel_last">
            <text:p text:style-name="headtable.stuktitel"> BRIEF VAN DE MINISTER VAN VOLKSHUISVESTING, RUIMTELIJKE ORDENING EN MILIEUBEHEER
            </text:p>
          </table:table-cell>
          <table:covered-table-cell/>
        </table:table-row>
      </table:table>
      <text:p text:style-name="algemeen">Aan de Voorzitter van de Tweede Kamer der Staten-Generaal</text:p>
      <text:p text:style-name="algemeen">Den Haag, 16 juni 2010</text:p>
      <text:p text:style-name="algemeen">Tijdens het Algemeen Overleg van 22 april jl. (kamerstuk 31 953, nr. 27) heb ik u geïnformeerd over de stand van zaken van het ICT-instrument en het voorgenomen overleg hierover met IPO en VNG.
                  Ook zijn de signalen van diverse overheden over het feit of zij ook daadwerkelijk met de tool in hun organisatie kunnen gaan
                  werken met u gedeeld.
               </text:p>
      <text:p text:style-name="algemeen">Ik heb u gemeld dat ik in een gezamenlijk overleg met IPO, VNG en de UvW zou bepalen wat een zorgvuldige invoeringsdatum voor
                  alle partijen die met de Wabo gaan werken, zou moeten zijn.
               </text:p>
      <text:p text:style-name="algemeen">In het Bestuurlijk Overleg van 1 juni jl. is in gezamenlijkheid gecloncludeerd dat de invoeringsdatum van de Wabo 1 oktober
                  2010 zou moeten zijn, ten einde de invoering zorgvuldig en verantwoord te laten verlopen. 
               </text:p>
      <text:p text:style-name="algemeen">Deze datum zal zo spoedig mogelijk in een Koninklijk Besluit tot inwerkingtreding worden vastgelegd en daarna gepubliceerd
                  in het Staatsblad. 
               </text:p>
      <text:p text:style-name="algemeen">Alle bestuurders van betrokken overheden informeer ik via een brief over de invoeringsdatum. Een afschrift van deze brief
                  treft u als bijlage aan.<text:note text:id="ID-d27e145" text:note-class="footnote"><text:note-citation text:label="1">1</text:note-citation><text:note-body><text:p> Ter inzage gelegd bij het Centraal Informatiepunt van de Tweede Kamer der Staten-Generaal.</text:p></text:note-body></text:note></text:p>
      <text:p text:style-name="ondertekening">De minister van Volkshuisvesting, Ruimtelijke Ordening en Milieubeheer,</text:p>
      <text:p text:style-name="ondertekening.end">J. C. Huizinga-Heringa </text:p>
      <text:p text:style-name="hardretur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vergaderjaar 2009-2010, 31 953, Nr. 36<text:tab/><text:page-number text:select-page="current">1</text:page-number></text:p>
      </style:footer>
    </style:master-page>
    <style:master-page style:name="Endnote" style:page-layout-name="portrait"/>
    <style:master-page style:name="Tables" style:page-layout-name="landscape"/>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