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14 maart 2011</text:p>
          </table:table-cell>
          <table:covered-table-cell/>
        </table:table-row>
      </table:table>
      <text:p text:style-name="kamerstukdatum">Vastgesteld 
               
            </text:p>
      <text:p text:style-name="algemeen">De vaste commissie voor Volksgezondheid, Welzijn en Sport/Jeugd en Gezin<text:note text:id="ID-104838-d28e138" text:note-class="footnote"><text:note-citation text:label="1">1</text:note-citation><text:note-body><text:p>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eft  alvorens eventueel over te gaan tot een plenair debat over wetsvoorstel 31 950 (Aanpassing van enige wetten teneinde
                  een aantal zelfstandige bestuursorganen onder de werking van de Kaderwet zelfstandige bestuursorganen te brengen de minister
                  van Volksgezondheid, Welzijn en Sport op 8 februari 2011 nog een brief gestuurd met enige vragen.
               </text:p>
      <text:p text:style-name="algemeen">De minister heeft op 9 maart 2011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hardreturn"/>
      <text:p text:style-name="tussenkop"><text:span text:style-name="tussenkop_vet">BRIEF AAN DE MINISTER VAN VOLKSGEZONDHEID, WELZIJN EN SPORT</text:span></text:p>
      <text:p text:style-name="algemeen">Aan de Voorzitter van de Eerste Kamer der Staten-Generaal</text:p>
      <text:p text:style-name="algemeen">Den Haag, 8 februari 2011</text:p>
      <text:p text:style-name="algemeen">Alvorens eventueel over te gaan tot een plenair debat over wetsvoorstel 31 950 (Aanpassing van enige wetten teneinde een aantal
                  zelfstandige bestuursorganen onder de werking van de Kaderwet zelfstandige bestuursorganen te brengen) wil de commissie voor
                  Volksgezondheid, Welzijn en Sport / Jeugd en Gezin u nog graag enkele vragen met betrekking tot het wetsvoorstel voorleggen.
               </text:p>
      <text:p text:style-name="algemeen">Begin 2008 is door uw ambtsvoorganger per brief (25 268, 57) op grond van artikel 44 van de Kaderwet zelfstandige bestuursorganen uiteengezet welke reeds vóór de inwerkingtreding van
                  de Kaderwet zelfstandige bestuursorganen ingestelde zbo's onder de werking van de Kaderwet zouden worden gebracht. Met wetsvoorstel
                  31 950 is aan dat  voornemen uitvoering gegeven.
               </text:p>
      <text:p text:style-name="algemeen">Algemeen uitgangspunt van de Kaderwet zelfstandige bestuursorganen is voldoende toezichten sturingsinstrumenten te creëren
                  ter waarborging van de democratische controle op het functioneren van zbo's. Daaraan gekoppeld is het uitgangspunt te komen
                  tot zoveel mogelijk geharmoniseerde bepalingen met betrekking tot zbo's.
               </text:p>
      <text:p text:style-name="algemeen">Tegen de achtergrond van deze uitgangspunten en gelet op de tekst van de wet zoals deze thans luidt zou de commissie graag
                  van u vernemen of en zo ja, in welke situaties, bij u ten aanzien van de in het wetsvoorstel bedoelde zbo's de behoefte bestaat
                  gebruik te maken van de vernietigingsbevoegdheid ex artikel 22 van de Kaderwet zelfstandige bestuursorganen. In aansluiting
                  daarop verzoekt de commissie u ten aanzien van alle in het wetsvoorstel bedoelde zbo's uiteen te zetten of zich gedurende
                  de afgelopen jaren problemen hebben voorgedaan die met gebruikmaking van de vernietigingsbevoegdheid bedoeld in de kaderwet
                  hadden kunnen worden opgelost.
               </text:p>
      <text:p text:style-name="algemeen">Ten slotte zou de commissie u willen vragen om voor alle zbo's die onder de reikwijdte van wetsvoorstel 31 950 vallen, uiteen
                  te zetten of het naar uw mening nog onverkort wenselijk is deze bestuursorganen onder de werking van de Kaderwet te brengen,
                  dan wel of het, conform de zienswijze van de commissie, denkbaar is ten aanzien van bepaalde bestuursorganen bedoeld in het
                  wetsvoorstel tot een andere afweging te komen.
               </text:p>
      <text:p text:style-name="algemeen">De commissie ziet uw reactie met belangstelling tegemoet.</text:p>
      <text:p text:style-name="ondertekening">De voorzitter van de vaste commissie voor Volksgezondheid, Welzijn en Sport/Jeugd en Gezin,</text:p>
      <text:p text:style-name="ondertekening.end">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9 maart 2011</text:p>
      <text:p text:style-name="algemeen">Bij brief van 8 februari 2011 heeft de vaste commissie voor Volksgezondheid, Welzijn en Sport/Jeugd en Gezin een aantal vragen
                  gesteld over bovengenoemd wetsvoorstel, die ik bij deze graag beantwoord.
               </text:p>
      <text:p text:style-name="algemeen">De commissie memoreert dat mijn ambtsvoorganger begin 2008 schriftelijk heeft uiteengezet welke reeds bestaande zelfstandige
                  bestuursorganen onder de werking van de Kaderwet zelfstandige bestuursorganen (hierna: de Kaderwet) zouden worden gebracht.
                  Daarbij is ook vermeld van welke bepalingen in de Kaderwet zou worden afgeweken<text:note text:id="ID-104838-d28e285" text:note-class="footnote"><text:note-citation text:label="2">2</text:note-citation><text:note-body><text:p>Kamerstukken 2007/08, 25 268, nr. 57.
               </text:p></text:note-body></text:note>. Dit betrof onder meer de in artikel 22 van de Kaderwet opgenomen vernietigingsbevoegdheid ten aanzien van bepaalde besluiten
                  van NTS, CCMO, NZa, CBG, ZON en de Registratiecommissies medische beroepen<text:note text:id="ID-104838-d28e297" text:note-class="footnote"><text:note-citation text:label="3">3</text:note-citation><text:note-body><text:p> NTS: Nederlandse Transplantatie Stichting; CCMO: Centrale Commissie Mensgebonden Onderzoek; NZa: Nederlandse Zorgautoriteit;
                  CBG: College ter Beoordeling van Geneesmiddelen; ZON: ZorgOnderzoek Nederland.
               </text:p></text:note-body></text:note>. Met bovengenoemd wetsvoorstel is hieraan uitvoering gegeven.
               </text:p>
      <text:p text:style-name="algemeen">Door amendementen<text:note text:id="ID-104838-d28e313" text:note-class="footnote"><text:note-citation text:label="4">4</text:note-citation><text:note-body><text:p> Kamerstukken 2009/10, 31 950, nrs. 7,  en Kamerstukken 2010/11, 31 950, nrs. 18 en 19.
               </text:p></text:note-body></text:note> is in het wetsvoorstel zoals dit thans bij u voorligt, alsnog een vernietigingsbevoegdheid van de minister op grond van artikel
                  22 van de Kaderwet opgenomen, en wel voor besluiten van ZON, NZa en CBG. Wat betreft ZON en CBG betekent dit dat een vernietigingsbevoegdheid
                  wordt geïntroduceerd, waar die tot op heden niet bestond. Met betrekking tot de NZa wordt het bestaande vernietigingsrecht
                  uitgebreid naar besluiten in individuele gevallen.
               </text:p>
      <text:p text:style-name="algemeen">Uw commissie vraagt mij of en zo ja, in welke situaties, ik ten aanzien van deze zelfstandige bestuursorganen behoefte heb
                  gebruik te maken van die vernietigingsbevoegdheid. Zoals mag blijken uit hetgeen ik in de Tweede Kamer in reactie op bedoelde
                  amendementen heb opgemerkt<text:note text:id="ID-104838-d28e328" text:note-class="footnote"><text:note-citation text:label="5">5</text:note-citation><text:note-body><text:p> Handelingen II, 2010/11, 33–99 tot en met 33–103.</text:p></text:note-body></text:note>, zijn de enige besluiten waarvoor ik behoefte heb om het spontane vernietigingsrecht als uiterste middel achter de hand te
                  hebben, de besluiten van algemene strekking van de NZa, voor zover deze in strijd zouden zijn met het algemeen (volksgezondheids)belang.
                  Als bijvoorbeeld de NZa een besluit zou nemen tot vaststelling van een beleidsregel welke tot zodanig grote macrobudgettaire
                  gevolgen leidt dat daarmee het algemeen belang wordt geschaad, wil ik de mogelijkheid hebben die beleidsregel te vernietigen.
                  Daarom was ook reeds in de Wet marktordening gezondheidszorg een dergelijk vernietigingsrecht geregeld. Overigens is deze
                  situatie tot nog toe niet aan de orde geweest. In antwoord op uw vraag ter zake, kan ik u melden dat ook voor de andere zelfstandige
                  bestuursorganen waar bovengenoemd wetsvoorstel betrekking op heeft, zich in de afgelopen jaren geen problemen hebben voorgedaan
                  die met gebruikmaking van de vernietigingsbevoegdheid hadden kunnen worden opgelost.
               </text:p>
      <text:p text:style-name="algemeen">Tot slot vraagt u om voor alle zelfstandige bestuursorganen die onder de reikwijdte van het wetsvoorstel vallen, uiteen te
                  zetten of het naar mijn mening onverkort wenselijk is deze bestuursorganen onder de werking van de Kaderwet te brengen.
               </text:p>
      <text:p text:style-name="algemeen">Het is volgens mij inderdaad onverkort wenselijk om NTS, CVZ, CBG, NZa, CCMO, ZON en de Registratiecommissies medische beroepen
                  onder de reikwijdte van de Kaderwet te brengen. De Kaderwet strekt er immers toe het toezicht- en sturingsinstrumentarium
                  ter waarborging van de democratische controle op het functioneren van zelfstandige bestuursorganen te verbeteren en te harmoniseren.
                  Ik vind dat een belangrijke doelstelling en dat is dan ook de reden waarom ik eraan hecht de betrokken bestuursorganen, conform
                  de afspraken die hierover met het parlement zijn gemaakt, onder de reikwijdte van de Kaderwet te brengen. Het feit dat bij
                  aanvaarding van dit wetsvoorstel ook artikel 22 van de Kaderwet van toepassing zal zijn op besluiten van ZON, NZa en CBG doet
                  hier niet aan af. Weliswaar heb ik geen behoefte aan een bevoegdheid om individuele besluiten van deze bestuursorganen te
                  vernietigen en ben ik van oordeel dat, zoals aangegeven in de door mij onderschreven brief van 28 september 2010 aan de voorzitter
                  van de Tweede Kamer<text:note text:id="ID-104838-d28e349" text:note-class="footnote"><text:note-citation text:label="6">6</text:note-citation><text:note-body><text:p>Kamerstukken II 2010/11, 31 950, nrs. 10 en 11.
               </text:p></text:note-body></text:note>, het gebruikmaken van de vernietigingsbevoegdheid voor de betrokken bestuursorganen veelal niet passend zal zijn, dit is
                  echter geen reden om die bestuursorganen niet onder de reikwijdte van de Kaderwet te brengen.
               </text:p>
      <text:p text:style-name="alineagroep">Hierbij vind ik het van groot belang dat artikel 22 van de Kaderwet geen <text:span text:style-name="cur">verplichting</text:span> oplegt aan de minister om in bepaalde gevallen tot vernietiging over te gaan, maar slechts een <text:span text:style-name="cur">bevoegdheid</text:span> toekent. Dit betekent dat de minister altijd een eigen afweging zal moeten maken of het gezien alle omstandigheden inderdaad
                     aangewezen en gerechtvaardigd is om tot vernietiging over te gaan. Mijn oordeel is dat vernietiging in ieder geval niet aan
                     de orde zal zijn in de gevallen die al genoemd zijn in de brief van 28 september 2010. Het gaat hierbij onder meer om situaties
                     waarin sprake is van markttoezichthoudende taken dan wel van ongewenste gevolgen op Europees niveau. Zo mag het CBG gezien
                     de Richtlijn geneesmiddelen<text:note text:id="ID-104838-d28e372" text:note-class="footnote"><text:note-citation text:label="7">7</text:note-citation><text:note-body><text:p>Richtlijn 2001/83/EG tot vaststelling van een communautair wetboek betreffende geneesmiddelen voor menselijk gebruik.</text:p></text:note-body></text:note> uitsluitend op basis van wetenschappelijke gronden (risico/baten afweging) besluiten over de verlening van een handelsvergunning
                     nemen; de minister beschikt niet over de vereiste wetenschappelijke deskundigheid ter zake. Ik vind dat erop mag worden vertrouwd
                     dat de afweging die een minister in het kader van artikel 22 Kaderwet moet maken, op zorgvuldige wijze plaats zal vinden.
                  </text:p>
      <text:p text:style-name="alineagroep">Ik wijs er in dit verband op dat vernietiging alleen mogelijk is in geval van strijd met het recht of het algemeen belang
                     en dat door de wetgever uitdrukkelijk is aangegeven dat de bevoegdheid tot vernietiging is bedoeld als een ultimum remedium
                     dat slechts <text:span text:style-name="cur">met zeer grote terughoudendheid</text:span> kan worden gebruikt. Toegespitst op de betrokken zelfstandige bestuursorganen, betekent dit dat de door de indieners van
                     het amendement genoemde situatie dat over bepaalde besluiten van het CBG of de NZa nog geen politieke en maatschappelijke
                     consensus bestaat, dus op zichzelf geen rechtvaardiging kan zijn om tot vernietiging over te gaan. Ook een besluit over een
                     individueel tarief van een zorgaanbieder dan wel over een specifieke projectsubsidie zal gezien de gestelde criteria en de
                     vereiste grote terughoudendheid mijns inziens niet voor vernietiging in aanmerking kunnen komen. Algemeen aanvaard is dat
                     eventuele onvolkomenheden in individuele besluiten van de betrokken zelfstandige bestuursorganen in beginsel geredresseerd
                     moeten worden door het aanwenden van de reguliere rechtsmiddelen.
                  </text:p>
      <text:p text:style-name="alineagroep.end">Het vorenstaande betekent dat, gezien de aard van de door NZa, CBG en ZON te nemen besluiten, het van toepassing zijn van
                     artikel 22 Kaderwet naar verwachting voor deze bestuursorganen in de praktijk geen directe gevolgen zal kunnen hebben.
                  </text:p>
      <text:p text:style-name="algemeen">Tot slot merk ik op dat de in artikel 22 Kaderwet geregelde vernietigingsbevoegdheid een instrument is dat alleen achteraf
                  kan worden toegepast en geen algemeen toezicht veronderstelt. Het zelfstandige bestuursorgaan blijft dus onafhankelijk bij
                  het nemen van zijn besluiten; de minister heeft geen invloed op de inhoud van de individuele besluiten. De onafhankelijkheid
                  van de betrokken organen is mijns inziens dan ook niet in het geding.
               </text:p>
      <text:p text:style-name="alineagroep">Mijn conclusie is dat er geen behoefte is aan toepassing van de bevoegdheid tot spontane vernietiging van individuele besluiten
                     van CBG, NZa en ZON. Ik verwacht echter niet dat de gelding van artikel 22 Kaderwet voor deze bestuursorganen in de praktijk
                     directe gevolgen zal hebben, vooral omdat in artikel 22 Kaderwet slechts sprake is van een bevoegdheid en niet van een verplichting,
                     terwijl bovendien die bevoegdheid uitsluitend in zeer zwaarwegende gevallen gebruikt mag worden. Vertrouwd mag worden op een
                     zorgvuldige toepassing van dit instrument, te weten als ultimum remedium én in overeenstemming met het (Europese) recht.
                  </text:p>
      <text:p text:style-name="alineagroep.end">Het van toepassing worden van artikel 22 Kaderwet is voor mij dan ook geen reden om de betrokken bestuursorganen niet onder
                     de reikwijdte van de Kaderwet te willen brengen.
                  </text:p>
      <text:p text:style-name="algemeen">Ik vertrouw erop uw vragen met het vorenstaande voldoende te hebben beantwoord en hoop op een spoedige afhandeling van het
                  wetsvoorstel.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50,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