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950
               </text:p>
          </table:table-cell>
          <table:table-cell office:value-type="string" table:number-columns-spanned="2" table:style-name="parlementair.kopcel3">
            <text:p text:style-name="headtable.dossiertitel"> Aanpassing van enige wetten teneinde een aantal zelfstandige bestuursorganen onder de werking van de Kaderwet zelfstandige
            bestuursorganen te breng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B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VOLKSGEZONDHEID, WELZIJN EN SPORT/JEUGD EN GEZIN<text:note text:id="ID-93059-d27e88" text:note-class="footnote"><text:note-citation text:label="1">1</text:note-citation><text:note-body><text:p> Samenstelling:</text:p><text:p>Werner (CDA), Van den Berg (SGP), Dupuis (VVD) vicevoorzitter, Swenker (VVD), Linthorst (PvdA), Tan (PvdA), Van de Beeten
                  (CDA), Biermans (VVD), Putters (PvdA), Slagter-Roukema (SP) voorzitter, Engels (D66), Thissen (GL), Hamel (PvdA ), Goyert
                  (CDA), Leunissen (CDA), De Vries-Leggedoor (CDA), Huijbregts-Schiedon (VVD), Meurs (PvdA), Ten Horn (SP), Peters (SP), Quik-Schuijt
                  (SP), Kuiper (CU), Lagerwerf-Vergunst (CU), Laurier (GL), Koffeman (PvdD), Yildirim (Fractie-Yildirim), Benedictus (CDA).
                  Flierman (CDA) en Knip (VVD).
               </text:p></text:note-body></text:note>
               
            </text:p>
            <text:p text:style-name="headtable.datum">Vastgesteld 21 december 2010</text:p>
          </table:table-cell>
          <table:covered-table-cell/>
        </table:table-row>
      </table:table>
      <text:p text:style-name="kamerstukdatum">Vastgesteld 
               
            </text:p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Slagter-Roukema </text:p>
      <text:p text:style-name="ondertekening">De griffier van de commissie,</text:p>
      <text:p text:style-name="ondertekening.end">De Boer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1 950, B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