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4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neesmiddelenwet, de Wet marktordening gezondheidszorg, de
                     Wet medisch-wetenschappelijk onderzoek met mensen, de Wet op de beroepen in de individuele gezondheidszorg, de Wet op de orgaandonatie, de Wet op de organisatie ZorgOnderzoek Nederland en de
                     Zorgverzekeringswet aan te passen, teneinde de zelfstandige bestuursorganen die op grond van voornoemde wetten openbaar gezag
                     uitoefenen onder de werking van de Kaderwet zelfstandige bestuursorgane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Geneesmiddelenwet wordt als volgt gewijzigd:</text:p>
      <text:p text:style-name="lid"><text:span text:style-name="lidnr">A<text:tab/></text:span></text:p>
      <text:p text:style-name="wat">Aan artikel 2 wordt een lid toegevoegd, luidende:</text:p>
      <text:section text:name="artikeltekst.d5322e200" text:style-name="wijziging.block">
        <text:list text:style-name="list-style-1">
          <text:list-item text:start-value="3">
            <text:p text:style-name="list.single"> De Kaderwet zelfstandige bestuursorganen is op het College van toepassing.
                                 </text:p>
          </text:list-item>
        </text:list>
      </text:section>
      <text:p text:style-name="lid"><text:span text:style-name="lidnr">B<text:tab/></text:span></text:p>
      <text:p text:style-name="wat">De artikelen 3 en 4 komen te luiden:</text:p>
      <text:section text:name="artikel.d5322e227" text:style-name="wijziging.block">
        <text:h text:outline-level="3" text:style-name="artikel_kop">Artikel 3
                           </text:h>
        <text:p text:style-name="artikel">Het College bestaat uit ten hoogste zeventien leden, de voorzitter daaronder begrepen. De leden worden benoemd voor een periode
                              van ten hoogste vier jaren en zijn herbenoembaar.
                           </text:p>
      </text:section>
      <text:section text:name="artikel.d5322e237" text:style-name="wijziging.block">
        <text:h text:outline-level="3" text:style-name="artikel_kop">Artikel 4
                           </text:h>
        <text:p text:style-name="artikel">Het College stelt een bestuursreglement vast. Het College maakt zijn bestuursreglement openbaar.</text:p>
      </text:section>
      <text:p text:style-name="lid"><text:span text:style-name="lidnr">C<text:tab/></text:span></text:p>
      <text:p text:style-name="wat">De artikelen 6, 7, 11, 12, 14, 15 en 16 vervallen.</text:p>
      <text:p text:style-name="lid"><text:span text:style-name="lidnr">D<text:tab/></text:span></text:p>
      <text:p text:style-name="wat">Artikel 8, tweede lid, vervalt, onder vernummering van het derde lid tot tweede lid.</text:p>
      <text:h text:outline-level="2" text:style-name="wijzig-artikel_kop">ARTIKEL II
                  </text:h>
      <text:p text:style-name="wat">De Wet marktordening gezondheidszorg wordt als volgt gewijzigd:</text:p>
      <text:p text:style-name="lid"><text:span text:style-name="lidnr">A<text:tab/></text:span></text:p>
      <text:p text:style-name="wat">Aan artikel 3 wordt een lid toegevoegd, luidende:</text:p>
      <text:section text:name="artikeltekst.d5322e288" text:style-name="wijziging.block">
        <text:list text:style-name="list-style-2">
          <text:list-item text:start-value="6">
            <text:p text:style-name="list.single"> De Kaderwet zelfstandige bestuursorganen is op de zorgautoriteit van toepassing, met uitzondering van artikel 17 van die
                                    wet.
                                 </text:p>
          </text:list-item>
        </text:list>
      </text:section>
      <text:p text:style-name="lid"><text:span text:style-name="lidnr">B<text:tab/></text:span></text:p>
      <text:p text:style-name="wat">Artikel 4 wordt als volgt gewijzigd:</text:p>
      <text:p text:style-name="wat-labeled">1. Het tweede lid en het vijfde lid tot en met het negende lid vervallen, onder vernummering van het derde en het vierde lid
                           tot tweede en derde lid.
                        </text:p>
      <text:p text:style-name="wat-labeled">2. Er wordt een lid toegevoegd, luidende:
                        </text:p>
      <text:section text:name="artikeltekst.d5322e328" text:style-name="wijziging.block">
        <text:list text:style-name="list-style-3">
          <text:list-item text:start-value="4">
            <text:p text:style-name="list.single"> De leden van de zorgautoriteit hebben geen financiële of andere belangen bij instellingen of bedrijven die hun onpartijdigheid
                                    in het gedrang kunnen brengen.
                                 </text:p>
          </text:list-item>
        </text:list>
      </text:section>
      <text:p text:style-name="lid"><text:span text:style-name="lidnr">C<text:tab/></text:span></text:p>
      <text:p text:style-name="wat">De artikelen 5, vierde lid, 6, 10 en 13 vervallen.</text:p>
      <text:p text:style-name="lid"><text:span text:style-name="lidnr">D<text:tab/></text:span></text:p>
      <text:p text:style-name="wat">Artikel 7 wordt als volgt gewijzigd:</text:p>
      <text:p text:style-name="wat-labeled">1. Het eerste lid komt te luiden:
                        </text:p>
      <text:section text:name="artikeltekst.d5322e371" text:style-name="wijziging.block">
        <text:list text:style-name="list-style-4">
          <text:list-item text:start-value="1">
            <text:p text:style-name="list.start"> Onze Minister kan de zorgautoriteit een algemene aanwijzing geven met betrekking tot:
                                 </text:p>
            <text:list>
              <text:list-item text:start-value="1">
                <text:p text:style-name="list.start">de onderwerpen waaromtrent de zorgautoriteit ingevolge deze wet bevoegd is regels vast te stellen;
                                       </text:p>
              </text:list-item>
              <text:list-item text:start-value="2">
                <text:p text:style-name="list.end">de onderwerpen waaromtrent de zorgautoriteit ingevolge deze wet bevoegd is beleidsregels vast te stellen.
                                       </text:p>
              </text:list-item>
            </text:list>
          </text:list-item>
        </text:list>
      </text:section>
      <text:p text:style-name="wat-labeled">2. In het tweede lid wordt «een aanwijzing als bedoeld in het eerste lid, onder c» vervangen door: een aanwijzing als bedoeld
                           in het eerste lid, onder b.
                        </text:p>
      <text:p text:style-name="lid"><text:span text:style-name="lidnr">E<text:tab/></text:span></text:p>
      <text:p text:style-name="wat">In artikel 8 wordt «overeenkomstig artikel 7, eerste lid, onder c» vervangen door: overeenkomstig artikel 7, eerste lid, onder
                        b.
                     </text:p>
      <text:p text:style-name="lid"><text:span text:style-name="lidnr">Ea<text:tab/></text:span></text:p>
      <text:p text:style-name="wat">Artikel 9 vervalt.</text:p>
      <text:p text:style-name="lid"><text:span text:style-name="lidnr">F<text:tab/></text:span></text:p>
      <text:p text:style-name="wat">Artikel 11 komt te luiden:</text:p>
      <text:section text:name="artikel.d5322e445" text:style-name="wijziging.block">
        <text:h text:outline-level="3" text:style-name="artikel_kop">Artikel 11
                           </text:h>
        <text:list text:style-name="list-style-5">
          <text:list-item text:start-value="1">
            <text:p text:style-name="list.start"> De zorgautoriteit zendt jaarlijks voor 1 oktober tegelijk met de begroting een werkprogramma voor het volgende kalenderjaar
                                    aan Onze Minister met een beschrijving van de activiteiten die de zorgautoriteit voornemens is ter uitvoering van haar taken
                                    te verrichten.
                                 </text:p>
          </text:list-item>
          <text:list-item text:start-value="2">
            <text:p text:style-name="list.end"> Onverminderd artikel 27 van de Kaderwet zelfstandige bestuursorganen bevat de begroting een meerjarenraming van de beheerskosten
                                    voor de vier kalenderjaren, volgend op het begrotingsjaar.
                                 </text:p>
          </text:list-item>
        </text:list>
      </text:section>
      <text:p text:style-name="lid"><text:span text:style-name="lidnr">G<text:tab/></text:span></text:p>
      <text:p text:style-name="wat">Artikel 12 wordt als volgt gewijzigd:</text:p>
      <text:p text:style-name="wat-labeled">1. Het derde lid vervalt, onder vernummering van het vierde tot en met zevende lid tot derde tot en met zesde lid.
                        </text:p>
      <text:p text:style-name="wat-labeled">2. In het vijfde lid (nieuw) wordt «het vijfde lid» vervangen door: het vierde lid.
                        </text:p>
      <text:p text:style-name="lid"><text:span text:style-name="lidnr">H<text:tab/></text:span></text:p>
      <text:p text:style-name="wat">Artikel 14 wordt als volgt gewijzigd:</text:p>
      <text:p text:style-name="wat-labeled">1. Het eerste lid komt te luiden: Het werkprogramma, bedoeld in artikel 11, behoeft de goedkeuring van Onze Minister.
                        </text:p>
      <text:p text:style-name="wat-labeled">2. In het tweede lid wordt «Het eerste lid geldt niet voor wijzigingen in een goedgekeurde begroting, mits» vervangen door:
                           In afwijking van artikel 29 van de Kaderwet zelfstandige bestuursorganen, behoeven wijzigingen in een goedgekeurde begroting
                           geen goedkeuring van Onze Minister, mits.
                        </text:p>
      <text:p text:style-name="wat-labeled">3. Het derde lid komt te luiden:
                        </text:p>
      <text:section text:name="artikeltekst.d5322e531" text:style-name="wijziging.block">
        <text:list text:style-name="list-style-6">
          <text:list-item text:start-value="3">
            <text:p text:style-name="list.start"> Bij ministeriële regeling kunnen regels worden gesteld over:
                                 </text:p>
            <text:list>
              <text:list-item text:start-value="1">
                <text:p text:style-name="list.start">de inhoud en inrichting van het werkprogramma, bedoeld in artikel 11;
                                       </text:p>
              </text:list-item>
              <text:list-item text:start-value="2">
                <text:p text:style-name="list.cont">de inhoud en inrichting van het jaarverslag, de begroting en de jaarrekening, bedoeld in de artikelen 18, 26 en 34 van de
                                          Kaderwet zelfstandige bestuursorganen;
                                       </text:p>
              </text:list-item>
              <text:list-item text:start-value="3">
                <text:p text:style-name="list.cont">de accountantscontrole van de jaarrekening;
                                       </text:p>
              </text:list-item>
              <text:list-item text:start-value="4">
                <text:p text:style-name="list.end">de omvang van de egalisatiereserve, bedoeld in artikel 33 van de Kaderwet zelfstandige bestuursorganen.
                                       </text:p>
              </text:list-item>
            </text:list>
          </text:list-item>
        </text:list>
      </text:section>
      <text:p text:style-name="wat-labeled">4. Het vijfde lid komt te luiden:
                        </text:p>
      <text:section text:name="artikeltekst.d5322e589" text:style-name="wijziging.block">
        <text:list text:style-name="list-style-7">
          <text:list-item text:start-value="5">
            <text:p text:style-name="list.single"> Onverminderd artikel 35, vierde lid, van de Kaderwet zelfstandige bestuursorganen doet de accountant tevens verslag van zijn
                                    bevindingen over de vraag of het beheer en de organisatie van de zorgautoriteit voldoen aan de eisen van rechtmatigheid, ordelijkheid
                                    en controleerbaarheid.
                                 </text:p>
          </text:list-item>
        </text:list>
      </text:section>
      <text:p text:style-name="lid"><text:span text:style-name="lidnr">I<text:tab/></text:span></text:p>
      <text:p text:style-name="wat">Artikel 15 komt te luiden:</text:p>
      <text:section text:name="artikel.d5322e617" text:style-name="wijziging.block">
        <text:h text:outline-level="3" text:style-name="artikel_kop">Artikel 15
                           </text:h>
        <text:list text:style-name="list-style-8">
          <text:list-item text:start-value="1">
            <text:p text:style-name="list.start"> Na de goedkeuring, bedoeld in artikel 14, eerste lid, van deze wet en in de artikelen 29, eerste lid, en 34, tweede lid,
                                    van de Kaderwet zelfstandige bestuursorganen, stelt de zorgautoriteit het werkprogramma, de begroting, het jaarverslag en de jaarrekening algemeen
                                    verkrijgbaar.
                                 </text:p>
          </text:list-item>
          <text:list-item text:start-value="2">
            <text:p text:style-name="list.end"> Onze Minister brengt zijn oordeel over het functioneren van de zorgautoriteit ter kennis van beide kamers der Staten-Generaal.
                                 </text:p>
          </text:list-item>
        </text:list>
      </text:section>
      <text:p text:style-name="lid"><text:span text:style-name="lidnr">J<text:tab/></text:span></text:p>
      <text:p text:style-name="wat">Artikel 22 wordt als volgt gewijzigd:</text:p>
      <text:p text:style-name="wat-labeled">1. Het eerste lid vervalt, onder vernummering van het tweede tot en met het vierde lid tot eerste tot en met derde lid.
                        </text:p>
      <text:p text:style-name="wat-labeled">2. In het tweede en derde lid (nieuw) wordt «bedoeld in het eerste en tweede lid» vervangen door: bedoeld in het eerste lid
                           alsmede in artikel 20 van de Kaderwet zelfstandige bestuursorganen.
                        </text:p>
      <text:p text:style-name="lid"><text:span text:style-name="lidnr">K<text:tab/></text:span></text:p>
      <text:p text:style-name="wat">In artikel 123, achtste lid, wordt «een aanwijzing als bedoeld in artikel 7, eerste lid, aanhef en onder c» vervangen door:
                        een aanwijzing als bedoeld in artikel 7, eerste lid, aanhef en onder b.
                     </text:p>
      <text:p text:style-name="lid"><text:span text:style-name="lidnr">L<text:tab/></text:span></text:p>
      <text:p text:style-name="wat">In artikel 127 vervallen het tweede lid alsmede het cijfer «1» voor de tekst van het eerste lid.</text:p>
      <text:h text:outline-level="2" text:style-name="wijzig-artikel_kop">ARTIKEL III
                  </text:h>
      <text:p text:style-name="wat">De Wet medisch-wetenschappelijk onderzoek met mensen wordt als volgt gewijzigd:</text:p>
      <text:p text:style-name="lid"><text:span text:style-name="lidnr">A<text:tab/></text:span></text:p>
      <text:p text:style-name="wat">Artikel 14 wordt als volgt gewijzigd:</text:p>
      <text:p text:style-name="wat-labeled">1. Aan het slot van het eerste lid wordt een volzin toegevoegd, luidende: De Kaderwet zelfstandige bestuursorganen is op de
                           centrale commissie van toepassing, met uitzondering van artikel 22 van die wet, voor zover het besluiten betreft die de centrale
                           commissie neemt ter uitvoering van deze wet en de artikelen 10, 16 en 19 van de Embryowet.
                        </text:p>
      <text:p text:style-name="wat-labeled">2. Het vierde lid, eerste volzin, het zesde lid, tweede volzin, het zevende lid en het achtste lid vervallen, onder vernummering
                           van het negende lid tot zevende lid.
                        </text:p>
      <text:p text:style-name="wat-labeled">3. In het zevende lid (nieuw) vervallen «dat de goedkeuring van Onze Minister behoeft» alsmede de laatste twee volzinnen.
                        </text:p>
      <text:p text:style-name="lid"><text:span text:style-name="lidnr">B<text:tab/></text:span></text:p>
      <text:p text:style-name="wat">In artikel 15 vervallen het tweede lid alsmede de aanduiding «1» voor het eerste lid.</text:p>
      <text:p text:style-name="lid"><text:span text:style-name="lidnr">C<text:tab/></text:span></text:p>
      <text:p text:style-name="wat">Artikel 26 vervalt.</text:p>
      <text:p text:style-name="lid"><text:span text:style-name="lidnr">D<text:tab/></text:span></text:p>
      <text:p text:style-name="wat">Artikel 27 komt te luiden:</text:p>
      <text:section text:name="artikel.d5322e766" text:style-name="wijziging.block">
        <text:h text:outline-level="3" text:style-name="artikel_kop">Artikel 27
                           </text:h>
        <text:p text:style-name="artikel">Telkens binnen een periode van vijf jaar brengt de centrale commissie een rapport uit aan Onze Minister, waarin de taakvervulling
                              van de centrale commissie aan een onderzoek wordt onderworpen en voorstellen kunnen worden gedaan voor gewenste veranderingen.
                              Onze Minister neemt zijn opvattingen over dit rapport op in het verslag, bedoeld in artikel 39, eerste lid, van de Kaderwet
                              zelfstandige bestuursorganen en voegt het rapport bij dat verslag.
                           </text:p>
      </text:section>
      <text:p text:style-name="lid"><text:span text:style-name="lidnr">E<text:tab/></text:span></text:p>
      <text:p text:style-name="wat">In artikel 30 wordt «De toepassing van deze wet» vervangen door: De toepassing van deze wet door de commissies.</text:p>
      <text:p text:style-name="lid"><text:span text:style-name="lidnr">F<text:tab/></text:span></text:p>
      <text:p text:style-name="wat">Artikel 37 wordt als volgt gewijzigd:</text:p>
      <text:p text:style-name="wat-labeled">1. Voor de tekst wordt de aanduiding «1» geplaatst.
                        </text:p>
      <text:p text:style-name="wat-labeled">2. Er wordt een lid toegevoegd, luidende:
                        </text:p>
      <text:section text:name="artikeltekst.d5322e812" text:style-name="wijziging.block">
        <text:list text:style-name="list-style-9">
          <text:list-item text:start-value="2">
            <text:p text:style-name="list.single"> Het verslag, bedoeld in artikel 39, eerste lid, van de Kaderwet zelfstandige bestuursorganen, maakt onderdeel uit van het
                                    in het eerste lid bedoelde verslag.
                                 </text:p>
          </text:list-item>
        </text:list>
      </text:section>
      <text:h text:outline-level="2" text:style-name="wijzig-artikel_kop">ARTIKEL IV
                  </text:h>
      <text:p text:style-name="wat">Artikel 14 van de Wet op de beroepen in de individuele gezondheidszorg wordt als volgt gewijzigd:</text:p>
      <text:p text:style-name="wat-labeled">1. In het achtste lid wordt «organen van de organisatie» vervangen door: een orgaan als bedoeld in het tweede lid, onder d,.
                     </text:p>
      <text:p text:style-name="wat-labeled">2. In het tiende lid wordt «De organen van de organisatie verstrekken» vervangen door: Het orgaan, bedoeld in het tweede lid,
                        onder d, verstrekt.
                     </text:p>
      <text:p text:style-name="wat-labeled">3. Het elfde lid komt te luiden:
                     </text:p>
      <text:section text:name="artikeltekst.d5322e859" text:style-name="wijziging.block">
        <text:list text:style-name="list-style-10">
          <text:list-item text:start-value="11">
            <text:p text:style-name="list.single"> De Kaderwet zelfstandige bestuursorganen is van toepassing op een orgaan als bedoeld in het tweede lid, onder e, voor zover
                                 dit orgaan werkzaamheden uitoefent met betrekking tot een erkend specialistenregister. In afwijking van de eerste volzin is
                                 artikel 22 van de Kaderwet zelfstandige bestuursorganen niet van toepassing, voor zover het besluiten betreft ter zake van
                                 de inschrijving.
                              </text:p>
          </text:list-item>
        </text:list>
      </text:section>
      <text:h text:outline-level="2" text:style-name="wijzig-artikel_kop">ARTIKEL V
                  </text:h>
      <text:p text:style-name="wat">Artikel 24 van de Wet op de orgaandonatie wordt als volgt gewijzigd:</text:p>
      <text:p text:style-name="wat-labeled">1. Voor de tekst wordt de aanduiding «1» geplaatst.
                     </text:p>
      <text:p text:style-name="wat-labeled">2. Er wordt een lid toegevoegd, luidende:
                     </text:p>
      <text:section text:name="artikeltekst.d5322e897" text:style-name="wijziging.block">
        <text:list text:style-name="list-style-11">
          <text:list-item text:start-value="2">
            <text:p text:style-name="list.single"> Op de uitvoering van de in het eerste lid bedoelde taak door een orgaancentrum waaraan daartoe een vergunning is verleend,
                                 is de Kaderwet zelfstandige bestuursorganen van toepassing, met uitzondering van artikel 22 van die wet, voor zover het besluiten
                                 betreft met betrekking tot het toewijzen van organen.
                              </text:p>
          </text:list-item>
        </text:list>
      </text:section>
      <text:h text:outline-level="2" text:style-name="wijzig-artikel_kop">ARTIKEL VI
                  </text:h>
      <text:p text:style-name="wat">De Wet op de organisatie ZorgOnderzoek Nederland wordt als volgt gewijzigd:</text:p>
      <text:p text:style-name="lid"><text:span text:style-name="lidnr">A<text:tab/></text:span></text:p>
      <text:p text:style-name="wat">Aan artikel 2 wordt een lid toegevoegd, luidende:</text:p>
      <text:section text:name="artikeltekst.d5322e930" text:style-name="wijziging.block">
        <text:list text:style-name="list-style-12">
          <text:list-item text:start-value="3">
            <text:p text:style-name="list.single"> De Kaderwet zelfstandige bestuursorganen is op de organisatie van toepassing.
                                 </text:p>
          </text:list-item>
        </text:list>
      </text:section>
      <text:p text:style-name="lid"><text:span text:style-name="lidnr">B<text:tab/></text:span></text:p>
      <text:p text:style-name="wat">De artikelen 3, vijfde lid, 5, 7, derde lid, 8, 9, eerste lid, tweede volzin, 11, derde lid, laatste volzin, 15, 18 en 19
                        vervallen.
                     </text:p>
      <text:p text:style-name="lid"><text:span text:style-name="lidnr">C<text:tab/></text:span></text:p>
      <text:p text:style-name="wat">Artikel 4 wordt als volgt gewijzigd:</text:p>
      <text:p text:style-name="wat-labeled">1. Het tweede lid komt te luiden:
                        </text:p>
      <text:section text:name="artikeltekst.d5322e973" text:style-name="wijziging.block">
        <text:list text:style-name="list-style-13">
          <text:list-item text:start-value="2">
            <text:p text:style-name="list.single"> Benoeming van de leden van het bestuur vindt plaats op persoonlijke titel.
                                 </text:p>
          </text:list-item>
        </text:list>
      </text:section>
      <text:p text:style-name="wat-labeled">2. Het zesde lid vervalt, onder vernummering van het zevende lid tot zesde lid.
                        </text:p>
      <text:p text:style-name="lid"><text:span text:style-name="lidnr">D<text:tab/></text:span></text:p>
      <text:p text:style-name="wat">In artikel 10, laatste volzin, wordt «de begroting, bedoeld in artikel 12» vervangen door: de begroting, bedoeld in artikel
                        26 van de Kaderwet zelfstandige bestuursorganen.
                     </text:p>
      <text:p text:style-name="lid"><text:span text:style-name="lidnr">E<text:tab/></text:span></text:p>
      <text:p text:style-name="wat">Artikel 12 wordt gewijzigd als volgt:</text:p>
      <text:p text:style-name="wat-labeled">1. Het derde lid komt te luiden:
                        </text:p>
      <text:section text:name="artikeltekst.d5322e1023" text:style-name="wijziging.block">
        <text:list text:style-name="list-style-14">
          <text:list-item text:start-value="3">
            <text:p text:style-name="list.single"> Onverminderd artikel 27 van de Kaderwet zelfstandige bestuursorganen, is in de begroting een meerjarenraming opgenomen.
                                 </text:p>
          </text:list-item>
        </text:list>
      </text:section>
      <text:p text:style-name="wat-labeled">2. Het vierde lid vervalt.
                        </text:p>
      <text:p text:style-name="lid"><text:span text:style-name="lidnr">F<text:tab/></text:span></text:p>
      <text:p text:style-name="wat">Artikel 14 komt te luiden:</text:p>
      <text:section text:name="artikel.d5322e1058" text:style-name="wijziging.block">
        <text:h text:outline-level="3" text:style-name="artikel_kop">Artikel 14
                           </text:h>
        <text:p text:style-name="artikel">Het bestuur stelt het jaarverslag en de jaarrekening, bedoeld in de artikelen 18 en 34 van de Kaderwet zelfstandige bestuursorganen,
                              algemeen verkrijgbaar.
                           </text:p>
      </text:section>
      <text:p text:style-name="lid"><text:span text:style-name="lidnr">G<text:tab/></text:span></text:p>
      <text:p text:style-name="wat">Artikel 16 wordt als volgt gewijzigd:</text:p>
      <text:p text:style-name="wat-labeled">1. Voor de tekst wordt de aanduiding «1» geplaatst.
                        </text:p>
      <text:p text:style-name="wat-labeled">2. In het eerste lid (nieuw) wordt «de algemene reserve» vervangen door: de egalisatiereserve.
                        </text:p>
      <text:p text:style-name="wat-labeled">3. Er wordt een lid toegevoegd, luidende:
                        </text:p>
      <text:section text:name="artikeltekst.d5322e1102" text:style-name="wijziging.block">
        <text:list text:style-name="list-style-15">
          <text:list-item text:start-value="2">
            <text:p text:style-name="list.single"> Onverminderd artikel 35, vierde lid, van de Kaderwet zelfstandige bestuursorganen doet de accountant tevens verslag van zijn
                                    bevindingen over de vraag of het beheer en de wijze waarop de organisatie is georganiseerd voldoen aan de eisen van rechtmatigheid,
                                    ordelijkheid en controleerbaarheid.
                                 </text:p>
          </text:list-item>
        </text:list>
      </text:section>
      <text:p text:style-name="lid"><text:span text:style-name="lidnr">H<text:tab/></text:span></text:p>
      <text:p text:style-name="wat">In artikel 17 vervallen het eerste lid alsmede de aanduiding «2» voor het tweede lid.</text:p>
      <text:h text:outline-level="2" text:style-name="wijzig-artikel_kop">ARTIKEL VII
                  </text:h>
      <text:p text:style-name="wat">De Zorgverzekeringswet wordt als volgt gewijzigd:</text:p>
      <text:p text:style-name="lid"><text:span text:style-name="lidnr">A<text:tab/></text:span></text:p>
      <text:p text:style-name="wat">Aan artikel 58 wordt een lid toegevoegd, luidende:</text:p>
      <text:section text:name="artikeltekst.d5322e1147" text:style-name="wijziging.block">
        <text:list text:style-name="list-style-16">
          <text:list-item text:start-value="5">
            <text:p text:style-name="list.single"> De Kaderwet zelfstandige bestuursorganen is op het College zorgverzekeringen van toepassing.
                                 </text:p>
          </text:list-item>
        </text:list>
      </text:section>
      <text:p text:style-name="lid"><text:span text:style-name="lidnr">B<text:tab/></text:span></text:p>
      <text:p text:style-name="wat">In artikel 59 vervallen het tweede lid en het vijfde tot en met negende lid, onder vernummering van het derde en vierde lid
                        tot tweede en derde lid.
                     </text:p>
      <text:p text:style-name="lid"><text:span text:style-name="lidnr">C<text:tab/></text:span></text:p>
      <text:p text:style-name="wat">Artikel 59a wordt als volgt gewijzigd:</text:p>
      <text:p text:style-name="wat-labeled">1. Aan het tweede lid wordt toegevoegd: Onze Minister benoemt, schorst en ontslaat de leden van de commissie. Het lidmaatschap
                           eindigt tussentijds door overlijden, ontslag op eigen verzoek of ontslag om zwaarwichtige redenen door Onze Minister.
                        </text:p>
      <text:p text:style-name="wat-labeled">2. In het derde lid, wordt «artikel 59, tweede, derde, vierde, zevende en achtste lid» vervangen door: artikel 59, tweede en
                           derde lid.
                        </text:p>
      <text:p text:style-name="lid"><text:span text:style-name="lidnr">D<text:tab/></text:span></text:p>
      <text:p text:style-name="wat">De artikelen 60, vierde lid, 61, 62, 63 en 123 vervallen.</text:p>
      <text:p text:style-name="lid"><text:span text:style-name="lidnr">E<text:tab/></text:span></text:p>
      <text:p text:style-name="wat">Artikel 71 komt te luiden:</text:p>
      <text:section text:name="artikel.d5322e1223" text:style-name="wijziging.block">
        <text:h text:outline-level="3" text:style-name="artikel_kop">Artikel 71
                           </text:h>
        <text:list text:style-name="list-style-17">
          <text:list-item text:start-value="1">
            <text:p text:style-name="list.start"> Het College zorgverzekeringen zendt jaarlijks voor 1 oktober tegelijk met de begroting een werkprogramma voor het volgende
                                    kalenderjaar aan Onze Minister met een beschrijving van de activiteiten die het College zorgverzekeringen voornemens is ter
                                    uitvoering van zijn taken te verrichten.
                                 </text:p>
          </text:list-item>
          <text:list-item text:start-value="2">
            <text:p text:style-name="list.end"> Onverminderd artikel 27 van de Kaderwet zelfstandige bestuursorganen bevat de begroting een meerjarenraming van de beheerskosten
                                    voor de vier kalenderjaren, volgend op het begrotingsjaar.
                                 </text:p>
          </text:list-item>
        </text:list>
      </text:section>
      <text:p text:style-name="lid"><text:span text:style-name="lidnr">F<text:tab/></text:span></text:p>
      <text:p text:style-name="wat">Artikel 72 wordt als volgt gewijzigd:</text:p>
      <text:p text:style-name="wat-labeled">1. Het derde lid vervalt, onder vernummering van het vierde tot en met zevende lid tot derde tot en met zesde lid.
                        </text:p>
      <text:p text:style-name="wat-labeled">2. In het vijfde lid (nieuw) wordt «het vijfde lid» vervangen door: het vierde lid.
                        </text:p>
      <text:p text:style-name="lid"><text:span text:style-name="lidnr">G<text:tab/></text:span></text:p>
      <text:p text:style-name="wat">Artikel 73 komt te luiden:</text:p>
      <text:section text:name="artikel.d5322e1288" text:style-name="wijziging.block">
        <text:h text:outline-level="3" text:style-name="artikel_kop">Artikel 73
                           </text:h>
        <text:list text:style-name="list-style-18">
          <text:list-item text:start-value="1">
            <text:p text:style-name="list.start"> De in artikel 26 van de Kaderwet zelfstandige bestuursorganen bedoelde begroting heeft betrekking op de beheerskosten van
                                    het College zorgverzekeringen.
                                 </text:p>
          </text:list-item>
          <text:list-item text:start-value="2">
            <text:p text:style-name="list.cont"> De in artikel 34 van de Kaderwet zelfstandige bestuursorganen bedoelde jaarrekening van het College zorgverzekeringen heeft
                                    betrekking op de beheerskosten van het College zorgverzekeringen.
                                 </text:p>
          </text:list-item>
          <text:list-item text:start-value="3">
            <text:p text:style-name="list.cont"> Het in artikel 18 van de Kaderwet zelfstandige bestuursorganen bedoelde jaarverslag van het College zorgverzekeringen heeft
                                    wat betreft de uitvoering van artikel 122a uitsluitend betrekking op de bedrijfsvoering ter zake.
                                 </text:p>
          </text:list-item>
          <text:list-item text:start-value="4">
            <text:p text:style-name="list.end"> Onverminderd artikel 35, vierde lid, van de Kaderwet zelfstandige bestuursorganen doet de accountant tevens verslag van zijn
                                    bevindingen over de vraag of het beheer en de organisatie van het College zorgverzekeringen voldoen aan de eisen van rechtmatigheid,
                                    ordelijkheid en controleerbaarheid.
                                 </text:p>
          </text:list-item>
        </text:list>
      </text:section>
      <text:p text:style-name="lid"><text:span text:style-name="lidnr">H<text:tab/></text:span></text:p>
      <text:p text:style-name="wat">Artikel 75 wordt als volgt gewijzigd:</text:p>
      <text:p text:style-name="wat-labeled">1. Het eerste lid komt te luiden:
                        </text:p>
      <text:section text:name="artikeltekst.d5322e1348" text:style-name="wijziging.block">
        <text:list text:style-name="list-style-19">
          <text:list-item text:start-value="1">
            <text:p text:style-name="list.single"> Het werkprogramma, bedoeld in artikel 71, de jaarrekeningen, bedoeld in de artikelen 74 en 122a, tiende lid, en de begroting,
                                    bedoeld in artikel 122a, zevende lid, behoeven de goedkeuring van Onze Minister.
                                 </text:p>
          </text:list-item>
        </text:list>
      </text:section>
      <text:p text:style-name="wat-labeled">2. In het tweede lid wordt «Het eerste lid geldt niet voor wijzigingen in een goedgekeurde begroting, mits» vervangen door:
                           In afwijking van het eerste lid en van artikel 29, eerste lid, van de Kaderwet zelfstandige bestuursorganen, behoeven wijzigingen
                           in een goedgekeurde begroting geen goedkeuring van Onze Minister, mits.
                        </text:p>
      <text:p text:style-name="wat-labeled">3. Het derde lid komt te luiden:
                        </text:p>
      <text:section text:name="artikeltekst.d5322e1378" text:style-name="wijziging.block">
        <text:list text:style-name="list-style-20">
          <text:list-item text:start-value="3">
            <text:p text:style-name="list.start"> Bij ministeriële regeling kunnen regels worden gesteld over:
                                 </text:p>
            <text:list>
              <text:list-item text:start-value="1">
                <text:p text:style-name="list.start">de inhoud en de inrichting van het werkprogramma, bedoeld in artikel 71;
                                       </text:p>
              </text:list-item>
              <text:list-item text:start-value="2">
                <text:p text:style-name="list.cont">de inhoud en de inrichting van de begrotingen, bedoeld in artikel 122a, zevende lid, alsmede in artikel 26 van de Kaderwet
                                          zelfstandige bestuursorganen;
                                       </text:p>
              </text:list-item>
              <text:list-item text:start-value="3">
                <text:p text:style-name="list.cont">de inhoud en de inrichting van de jaarrekeningen, bedoeld in de artikelen 74 en 122a, tiende lid, alsmede in artikel 34 van
                                          de Kaderwet zelfstandige bestuursorganen;
                                       </text:p>
              </text:list-item>
              <text:list-item text:start-value="4">
                <text:p text:style-name="list.cont">de inhoud en de inrichting van de jaarverslagen, bedoeld in de artikelen 74 en 122a, elfde lid, alsmede in artikel 18 van
                                          de Kaderwet zelfstandige bestuursorganen;
                                       </text:p>
              </text:list-item>
              <text:list-item text:start-value="5">
                <text:p text:style-name="list.cont">de accountantscontrole van de jaarrekeningen van het College zorgverzekeringen;
                                       </text:p>
              </text:list-item>
              <text:list-item text:start-value="6">
                <text:p text:style-name="list.end">de omvang van de egalisatiereserve, bedoeld in artikel 33 van de Kaderwet zelfstandige bestuursorganen.
                                       </text:p>
              </text:list-item>
            </text:list>
          </text:list-item>
        </text:list>
      </text:section>
      <text:p text:style-name="lid"><text:span text:style-name="lidnr">I<text:tab/></text:span></text:p>
      <text:p text:style-name="wat">Artikel 76 komt te luiden:</text:p>
      <text:section text:name="artikel.d5322e1457" text:style-name="wijziging.block">
        <text:h text:outline-level="3" text:style-name="artikel_kop">Artikel 76
                           </text:h>
        <text:p text:style-name="artikel">Na de goedkeuring, bedoeld in artikel 75, eerste lid, en de goedkeuring, bedoeld in de artikelen 29, eerste lid, en 34, tweede
                              lid, van de Kaderwet zelfstandige bestuursorganen, stelt het College zorgverzekeringen de in artikel 75, derde lid, onder
                              a, b, c, en d, genoemde stukken algemeen verkrijgbaar.
                           </text:p>
      </text:section>
      <text:p text:style-name="lid"><text:span text:style-name="lidnr">J<text:tab/></text:span></text:p>
      <text:p text:style-name="wat">Artikel 91 wordt als volgt gewijzigd:</text:p>
      <text:p text:style-name="wat-labeled">1. In het tweede lid vervalt: aan Onze Minister, of.
                        </text:p>
      <text:p text:style-name="wat-labeled">2. In het derde lid vervalt: door Onze Minister of.
                        </text:p>
      <text:p text:style-name="lid"><text:span text:style-name="lidnr">K<text:tab/></text:span></text:p>
      <text:p text:style-name="wat">Artikel 122a wordt als volgt gewijzigd:</text:p>
      <text:p text:style-name="wat-labeled">1. Aan het zevende lid wordt een volzin toegevoegd, luidende: Indien gedurende het jaar aanmerkelijke verschillen ontstaan of
                           dreigen te ontstaan tussen de werkelijke en de begrote baten en lasten, doet het College zorgverzekeringen daarvan onverwijld
                           mededeling aan Onze Minister, onder vermelding van de oorzaak van de verschillen.
                        </text:p>
      <text:p text:style-name="wat-labeled">2. Onder vernummering van het tiende tot en met twaalfde lid tot twaalfde tot en met veertiende lid, worden twee leden ingevoegd,
                           luidende:
                        </text:p>
      <text:section text:name="artikeltekst.d5322e1520" text:style-name="wijziging.block">
        <text:list text:style-name="list-style-21">
          <text:list-item text:start-value="10">
            <text:p text:style-name="list.start"> Het College zorgverzekeringen zendt jaarlijks voor 15 maart aan Onze Minister een jaarrekening waarin het rekening en verantwoording
                                    aflegt over de verstrekte bijdragen, bedoeld in het eerste lid, in het afgelopen kalenderjaar.
                                 </text:p>
          </text:list-item>
          <text:list-item text:start-value="11">
            <text:p text:style-name="list.end"> De jaarrekening, bedoeld in het tiende lid, wordt zoveel mogelijk ingericht met overeenkomstige toepassing van titel 9 van
                                    Boek 2 van het Burgerlijk Wetboek en gaat vergezeld van een jaarverslag omtrent het door het College zorgverzekeringen gevoerde
                                    beleid bij het verstrekken van de in het eerste lid bedoelde bijdragen, de doeltreffendheid van dat beleid en de uitvoering
                                    van het werkprogramma ter zake in het afgelopen kalenderjaar.
                                 </text:p>
          </text:list-item>
        </text:list>
      </text:section>
      <text:p text:style-name="wat-labeled">3. Het twaalfde lid (nieuw) komt te luiden:
                        </text:p>
      <text:section text:name="artikeltekst.d5322e1550" text:style-name="wijziging.block">
        <text:list text:style-name="list-style-22">
          <text:list-item text:start-value="12">
            <text:p text:style-name="list.single"> De artikelen 40, tweede tot en met elfde lid, 72, tweede tot en met vijfde lid, 74, derde, vierde en vijfde lid, en 75, vierde
                                    lid, zijn van overeenkomstige toepassing.
                                 </text:p>
          </text:list-item>
        </text:list>
      </text:section>
      <text:h text:outline-level="2" text:style-name="wijzig-artikel_kop">ARTIKEL VIII
                  </text:h>
      <text:p text:style-name="wat">In artikel 46 van de Algemene Wet Bijzondere Ziektekosten vervalt het derde lid, onder vernummering van het vierde lid tot
                     derde lid.
                  </text:p>
      <text:h text:outline-level="2" text:style-name="wijzig-artikel_kop">ARTIKEL IX
                  </text:h>
      <text:p text:style-name="wat">Artikel 32 van de Embryowet komt te luiden:</text:p>
      <text:section text:name="artikel.d5322e1583" text:style-name="wijziging.block">
        <text:h text:outline-level="3" text:style-name="artikel_kop">Artikel 32
                        </text:h>
        <text:p text:style-name="artikel">Onze Minister zendt iedere vijf jaar aan de Staten-Generaal een verslag over de doeltreffendheid en de effecten van deze wet
                           in de praktijk.
                        </text:p>
      </text:section>
      <text:h text:outline-level="2" text:style-name="wijzig-artikel_kop">ARTIKEL X
                  </text:h>
      <text:p text:style-name="wat">De bijlage bij artikel 1, eerste lid, van de Wet toezicht accountantsorganisaties wordt als volgt gewijzigd:</text:p>
      <text:p text:style-name="wat-labeled">1. De zinsnede «artikel 13, vierde lid, van de Wet marktordening gezondheidszorg;» vervalt.
                     </text:p>
      <text:p text:style-name="wat-labeled">2. De zinsnede «artikel 14, eerste lid, van de Wet op de organisatie ZorgOnderzoek Nederland;» vervalt.
                     </text:p>
      <text:p text:style-name="wat-labeled">3. De zinsnede «artikelen 73, vierde lid, en 74, derde lid, van de Zorgverzekeringswet» wordt vervangen door: de artikelen 74,
                        derde lid, en 122a, twaalfde lid juncto artikel 74, derde lid, van de Zorgverzekeringswet.
                     </text:p>
      <text:p text:style-name="wat-labeled">4. In de alfabetische rangschikking wordt ingevoegd:
                     </text:p>
      <text:section text:name="artikeltekst.d5322e1633" text:style-name="wijziging.block">
        <text:p text:style-name="artikeltekst">–  artikel 35, tweede lid, van de Kaderwet zelfstandige bestuursorganen, voor zover het de controle betreft van de financiële
                           verantwoordingen van de Nederlandse Zorgautoriteit, het College voor zorgverzekeringen en de organisatie ZorgOnderzoek Nederland;
                        </text:p>
      </text:section>
      <text:h text:outline-level="2" text:style-name="wijzig-artikel_kop">ARTIKEL XI
                  </text:h>
      <text:p text:style-name="wat-labeled">1. Na de inwerkingtreding van deze wet berusten de Regeling bezoldiging en beheerskosten bestuursorganen volksgezondheid alsmede
                        de Regeling Geneesmiddelenwet mede op artikel 14 van de Kaderwet zelfstandige bestuursorganen.
                     </text:p>
      <text:p text:style-name="wat-labeled">2. Na de inwerkingtreding van deze wet berusten de Vergoedingenregeling bestuur ZorgOnderzoek Nederland alsmede de Vergoedingenregeling
                        centrale commissie medisch-wetenschappelijk onderzoek op artikel 14 van de Kaderwet zelfstandige bestuursorganen.
                     </text:p>
      <text:h text:outline-level="2" text:style-name="wijzig-artikel_kop">ARTIKEL XII
                  </text:h>
      <text:p text:style-name="wat">Indien het bij koninklijke boodschap van 9 mei 2008 ingediende voorstel van wet, houdende wijziging van de Wet medisch-wetenschappelijk
                     onderzoek met mensen in verband met de evaluatie van deze wet en herstel van onvolledige implementatie van richtlijn nr. 2001/20/EG
                     (Kamerstukken II 2007/08, 31452) tot wet wordt verheven ná het tijdstip waarop de onderhavige wet in werking treedt, komt
                     artikel I, onder J, van eerstbedoelde wet te luiden:
                  </text:p>
      <text:p text:style-name="lid"><text:span text:style-name="lidnr">J<text:tab/></text:span></text:p>
      <text:p text:style-name="wat">In artikel 15 vervalt de tweede volzin.</text:p>
      <text:h text:outline-level="2" text:style-name="artikel_kop">ARTIKEL X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5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