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0
               </text:p>
          </table:table-cell>
          <table:table-cell office:value-type="string" table:number-columns-spanned="2" table:style-name="parlementair.kopcel3">
            <text:p text:style-name="headtable.dossiertitel"> Aanpassing van enige wetten teneinde een aantal zelfstandige bestuursorganen onder de werking van de Kaderwet zelfstandige
            bestuursorganen te brengen
         </text:p>
          </table:table-cell>
          <table:covered-table-cell/>
        </table:table-row>
        <table:table-row>
          <table:table-cell office:value-type="string" table:number-columns-spanned="1" table:style-name="parlementair.kopcel_last">
            <text:p text:style-name="headtable.stuktitel">Nr. 8</text:p>
          </table:table-cell>
          <table:table-cell office:value-type="string" table:number-columns-spanned="2" table:style-name="parlementair.kopcel_last">
            <text:p text:style-name="headtable.stuktitel"> AMENDEMENT VAN HET LID SMILDE
            </text:p>
          </table:table-cell>
          <table:covered-table-cell/>
        </table:table-row>
      </table:table>
      <text:p text:style-name="kamerstukdatum">Ontvangen 17 juni 2010
               
            </text:p>
      <text:p text:style-name="amendement">De ondergetekende stelt het volgende amendement voor:</text:p>
      <text:p text:style-name="wat">In artikel IV, punt 3, wordt «zijn de artikelen 22, voor zover het besluiten betreft ter zake van de inschrijving, en 23 van
                     de Kaderwet zelfstandige bestuursorganen niet van toepassing» vervangen door: is artikel 22 van de Kaderwet zelfstandige bestuursorganen
                     niet van toepassing, voor zover het besluiten betreft ter zake van de inschrijving.
                  </text:p>
      <text:h text:outline-level="2" text:style-name="divisie_kop">Toelichting
               </text:h>
      <text:p text:style-name="amendement">Alleen met betrekking tot de registratiecommissies medische beroepen is in dit wetsvoorstel bepaald dat artikel 23 van de
                  Kaderwet zelfstandige bestuursorganen niet van toepassing. Dat artikel bepaalt dat de minister voorzieningen kan treffen indien
                  het zelfstandig bestuursorgaan zijn taken ernstig verwaarloost. De Wet BIG voorziet reeds in een regeling voor taakverwaarlozing,
                  maar die geldt in specifieke gevallen. Ondertekenaar vindt het van belang dat ook in andere gevallen bij taakverwaarlozing
                  de minister voorzieningen kan treffen. Met dit amendement wordt daarom het genoemde artikel 23 ook van toepassing op de registratiecommissies.
               </text:p>
      <text:p text:style-name="ondertekening.end">Smil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50, Nr. 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