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0
               </text:p>
          </table:table-cell>
          <table:table-cell office:value-type="string" table:number-columns-spanned="2" table:style-name="parlementair.kopcel3">
            <text:p text:style-name="headtable.dossiertitel"> Aanpassing van enige wetten teneinde een aantal zelfstandige bestuursorganen onder de werking van de Kaderwet zelfstandige
            bestuursorganen te brengen
         </text:p>
          </table:table-cell>
          <table:covered-table-cell/>
        </table:table-row>
        <table:table-row>
          <table:table-cell office:value-type="string" table:number-columns-spanned="1" table:style-name="parlementair.kopcel_last">
            <text:p text:style-name="headtable.stuktitel">Nr. 19</text:p>
          </table:table-cell>
          <table:table-cell office:value-type="string" table:number-columns-spanned="2" table:style-name="parlementair.kopcel_last">
            <text:p text:style-name="headtable.stuktitel"> GEWIJZIGD AMENDEMENT VAN DE LEDEN LEIJTEN EN VAN DER VEEN TER VERVANGING VAN DAT GEDRUKT ONDER NR. 16
            </text:p>
            <text:p text:style-name="headtable.datum">Vastgesteld 10 december 2010</text:p>
          </table:table-cell>
          <table:covered-table-cell/>
        </table:table-row>
      </table:table>
      <text:p text:style-name="kamerstukdatum">Ontvangen 
               
            </text:p>
      <text:p text:style-name="amendement">De ondergetekende stelt het volgende amendement voor:</text:p>
      <text:p text:style-name="wat">In artikel I, onderdeel A, vervalt de zinsnede: , met uitzondering van artikel 22 van die wet, voor zover het besluiten betreft
                     die het College neemt ter uitvoering van artikel 9, eerste lid, onder a, b, c en d.
                  </text:p>
      <text:h text:outline-level="2" text:style-name="divisiekop1">Toelichting
               </text:h>
      <text:p text:style-name="alineagroep">Dit amendement strekt er toe om de vernietigingsbevoegdheid van de minister ex artikel 22 van de Kaderwet zelfstandige bestuursorganen
                     wel van toepassing te laten zijn op het College ter beoordeling van geneesmiddelen (CBG). Dit college beoordeelt geneesmiddelen
                     en adviseert over de verstrekking van geneesmiddelen.
                  </text:p>
      <text:p text:style-name="alineagroep.end">De vernietigingsbevoegdheid kan op grond van artikel 10:35 van de Awb slechts worden toegepast wanneer sprake is van strijd
                     met het recht of het algemeen belang. De indieners denken daarbij vooral aan besluiten van het CBG over de toelating van geneesmiddelen,
                     inclusief de indeling van de afleverstatus, waar politiek en maatschappelijk (nog) geen consensus over bestaat.
                  </text:p>
      <text:p text:style-name="ondertekening">Leijten </text:p>
      <text:p text:style-name="ondertekening.end">Van der Ve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50,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