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GEWIJZIGD AMENDEMENT VAN DE LEDEN LEIJTEN EN VAN DER VEEN TER VERVANGING VAN DAT GEDRUKT ONDER NR. 14
            </text:p>
            <text:p text:style-name="headtable.datum">Vastgesteld 10 dec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I, onderdeel A, wordt de zinsnede «met uitzondering van artikel 17 en artikel 22 van die wet, voor zover het besluiten
                        betreft die de zorgautoriteit neemt op grond van de onderhavige wet» vervangen door: met uitzondering van artikel 17 van die
                        wet.
                     </text:p>
      <text:p text:style-name="lid"><text:span text:style-name="lidnr">II<text:tab/></text:span></text:p>
      <text:p text:style-name="wat">In artikel II wordt na onderdeel E een onderdeel ingevoegd, luidende:</text:p>
      <text:p text:style-name="lid"><text:span text:style-name="lidnr">Ea<text:tab/></text:span></text:p>
      <text:p text:style-name="wat">Artikel 9 vervalt.</text:p>
      <text:h text:outline-level="2" text:style-name="divisiekop1">Toelichting
               </text:h>
      <text:p text:style-name="alineagroep">Dit amendement strekt er toe om de vernietigingsbevoegdheid van de minister ex artikel 22 van de Kaderwet zelfstandige bestuursorganen
                     wel van toepassing te laten zijn opde Nederlandse Zorgautoriteit (NZa). Deze autoriteit houdt toezicht op de markt in de zorg
                     en stelt tarieven vast. De vernietigingsbevoegdheid van de minister zal in de plaats treden van de huidige vernietigingsbevoegdheid
                     van de regering op basis van artikel 9 van de Wet marktordening gezondheidszorg.
                  </text:p>
      <text:p text:style-name="alineagroep.end">De vernietigingsbevoegdheid kan op grond van artikel 10:35 van de Awb  slechts worden toegepast wanneer sprake is van strijd
                     met het recht of het algemeen belang. De indieners denken daarbij, naast de thans door artikel 9 van de Wet marktordening
                     gezondheidszorg bestreken situaties, vooral aan verstrekkende besluiten van de Nza die de toegankelijkheid van de zorg wijzigen en waarover politiek en maatschappelijk (nog) geen consensus bestaat.
                  </text:p>
      <text:p text:style-name="ondertekening">Leijten </text:p>
      <text:p text:style-name="ondertekening.end">Van der 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