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LEIJTEN
            </text:p>
            <text:p text:style-name="headtable.datum">Vastgesteld 9 december 2010</text:p>
          </table:table-cell>
          <table:covered-table-cell/>
        </table:table-row>
      </table:table>
      <text:p text:style-name="kamerstukdatum">Ontvangen 
               
            </text:p>
      <text:p text:style-name="amendement">De ondergetekende stelt het volgende amendement voor:</text:p>
      <text:p text:style-name="wat">In artikel II, onderdeel A, wordt de zinsnede «, met uitzondering van artikel 17 en artikel 22 van die wet, voor zover het
                     besluiten betreft die de zorgautoriteit neemt op grond van de onderhavige wet» vervangen door: met uitzondering van artikel
                     17 van die wet.
                  </text:p>
      <text:h text:outline-level="2" text:style-name="divisiekop1">Toelichting
               </text:h>
      <text:p text:style-name="alineagroep">Dit amendement strekt er toe om  de vernietigingsbevoegdheid van de minister ex artikel 22 van de Kaderwet zelfstandige bestuursorganen
                     wel van toepassing te laten zijn opde Nederlandse Zorgautoriteit (NZa). Deze autoriteit houdt toezicht op de markt in de zorg
                     en stelt tarieven vast.
                  </text:p>
      <text:p text:style-name="alineagroep.end">De vernietigingsbevoegdheid dient naar de mening van de indiener slechts te worden toegepast wanneer de autoriteit verstrekkende
                     besluiten neemt die de toegankelijkheid van de zorg wijzigt waar politiek en maatschappelijk (nog) geen consensus over bestaat
                     of wat strijdig wordt geacht met het algemeen belang.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