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0
               </text:p>
          </table:table-cell>
          <table:table-cell office:value-type="string" table:number-columns-spanned="2" table:style-name="parlementair.kopcel3">
            <text:p text:style-name="headtable.dossiertitel"> Aanpassing van enige wetten teneinde een aantal zelfstandige bestuursorganen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LEIJTEN
            </text:p>
            <text:p text:style-name="headtable.datum">Vastgesteld 9 december 2010</text:p>
          </table:table-cell>
          <table:covered-table-cell/>
        </table:table-row>
      </table:table>
      <text:p text:style-name="kamerstukdatum">Ontvangen 
               
            </text:p>
      <text:p text:style-name="amendement">De ondergetekende stelt het volgende amendement voor:</text:p>
      <text:p text:style-name="wat">In artikel V, punt 2, vervalt de zinsnede: , met uitzondering van artikel 22 van die wet, voor zover het besluiten betreft
                     met betrekking tot het toewijzen van organen.
                  </text:p>
      <text:h text:outline-level="2" text:style-name="divisiekop1">Toelichting
               </text:h>
      <text:p text:style-name="alineagroep">Dit amendement strekt er toe om de vernietigingsbevoegdheid van de minister ex artikel 22 van de Kaderwet zelfstandige bestuursorganen
                     wel van toepassing te laten zijn op de Nederlandse Transplantatie Stichting (NTS). De stichting is een dienstverlenende organisatie
                     voor alle transplantatie- en donorziekenhuizen in Nederland.
                  </text:p>
      <text:p text:style-name="alineagroep.end">De vernietigingsbevoegdheid dient naar de mening van de indiener slechts te worden toegepast wanneer de stichting generieke
                     besluiten neemt over transplantatie en transplantatietoewijzing waar politiek en maatschappelijk (nog) geen consensus over
                     bestaat of wat strijdig wordt geacht met het algemeen belang.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5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