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8 oktober 2010 </text:p>
      <text:p text:style-name="alineagroep">Bij brief van 30 september 2010 verzocht u toenmalig minister Klink van VWS te reageren op een bericht ontvangen van de Centrale
                     Commissie Mensgebonden Onderzoek (CCMO) d.d. 15 september 2010. In dit bericht geeft de CCMO een reactie op de aanpassing
                     van de Wet medisch-wetenschappelijk onderzoek met mensen (WMO) aan de Kaderwet zelfstandige bestuursorganen.
                  </text:p>
      <text:p text:style-name="alineagroep">Het wetsvoorstel ter aanpassing van enige wetten teneinde een aantal zelfstandige bestuursorganen (ZBO’s) onder de werking
                     van de Kaderwet zelfstandige bestuursorganen<text:note text:id="ID-84893-d27e127" text:note-class="footnote"><text:note-citation text:label="1">1</text:note-citation><text:note-body><text:p> Kamerstukken II 31 950.</text:p></text:note-body></text:note> te brengen is door uw Kamer op 30 juni 2010 plenair behandeld. Tijdens dat debat heeft mijn ambtsvoorganger toegezegd u een
                     brief te sturen waarin zou worden ingegaan op een aantal vragen die tijdens het debat aan de orde kwamen. Deze brief heeft
                     u op 28 september 2010 ontvangen<text:note text:id="ID-84893-d27e137" text:note-class="footnote"><text:note-citation text:label="2">2</text:note-citation><text:note-body><text:p> Kamerstukken II, 2010/11, 31 950, nr 10.
               </text:p></text:note-body></text:note>.
                  </text:p>
      <text:p text:style-name="alineagroep">De CCMO uit haar zorgen over de de mogelijkheid dat voor de CCMO geen uitzondering zal worden gemaakt voor artikel 22 van
                     de Kaderwet zelfstandige bestuursorganen dat de Minister de bevoegdheid geeft besluiten van een ZBO te vernietigen. Zij geeft
                     argumenten die ook in de brief van 28 september, in de memorie van toelichting en de nota naar aanleiding van het verslag
                     zijn verwoord. Ik deel de visie en de argumenten die in deze stukken door mijn ambtsvoorganger met betrekking tot dit aspect
                     naar voren zijn gebracht.
                  </text:p>
      <text:p text:style-name="alineagroep">Het instellingsmotief voor de CCMO is geweest dat het gaat om besluiten over individuele onderzoeksprotocollen die op afstand
                     van de politiek tot stand moeten komen. Bij de vorming van een oordeel staat centraal de ethische afweging van de risico’s
                     en de belasting voor de individuele deelnemende proefpersonen tegen het belang van het onderzoek. De mogelijkheid van politieke
                     bemoeienis via een vernietigingsrecht verhoudt zich niet met dit instellingsmotief.
                  </text:p>
      <text:p text:style-name="alineagroep.end">Ik vertrouw erop u met bovenstaande, in aanvulling op de brief van 28 september 2010,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