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1 941</text:p>
          </table:table-cell>
          <table:table-cell office:value-type="string" table:number-columns-spanned="2" table:style-name="parlementair.kopcel3">
            <text:p text:style-name="headtable.dossiertitel"> Kredietcrisis 2008/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8 mei 2011</text:p>
      <text:p text:style-name="algemeen">Hierbij bieden wij u aan het op 6 mei 2011 door ons vastgestelde
                  				rapport «Kredietcrisis en EU-landencrisis: interventies en vervolg; Vijfde
                  				rapportage: vierde kwartaal 2010 en eerste kwartaal 2011»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41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