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X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
         X
      <text:tab/>BRIEF VAN DE MINISTER VAN INFRASTRUCTUUR EN WATERSTAAT</text:h>
      <text:p text:style-name="ifm_p_mt.3.76mm_ifm">Aan de Voorzitter van de Eerste Kamer der Staten-Generaal</text:p>
      <text:p text:style-name="ifm_p_mt.3.76mm_ifm">Den Haag, 16 februari 2021</text:p>
      <text:p text:style-name="ifm_p_mt.3.76mm_ifm">Naar aanleiding van het verzoek van de vaste commissie voor Infrastructuur, Waterstaat en Omgeving van 5 februari 2019 om geïnformeerd te blijven over het selectiviteitsbeleid wil ik u hierbij het advies van de Raad van State over de verkeersverdelingsregel Schiphol-Lelystad Airport (VVR) doen toekomen, zoals ik dat onlangs naar de voorzitter van de Tweede Kamer heb gestuurd.<text:note text:id="ID-969572-d36e63" text:note-class="footnote"><text:note-citation text:label="1 ">1</text:note-citation><text:note-body><text:p text:style-name="ifm_p_font.normal_size.6.93pt_mt..5mm_indent.-0.1161in_mleft.0.1161in_ifm">IenW/BSK-2021/38963</text:p></text:note-body></text:note></text:p>
      <text:p text:style-name="ifm_p_mt.3.76mm_ifm">Voor de volledigheid voeg ik hierbij ook de VVR zelf toe (het besluit en de regeling) waarover ik u op 25 maart 2019 heb geïnformeerd<text:note text:id="ID-969572-d36e74" text:note-class="footnote"><text:note-citation text:label="2 ">2</text:note-citation><text:note-body><text:p text:style-name="ifm_p_font.normal_size.6.93pt_mt..5mm_indent.-0.1161in_mleft.0.1161in_ifm">Vergaderjaar 2018–2019, 31 936 nr. E</text:p></text:note-body></text:note> en de passende beoordeling Lelystad zoals die onlangs aan de Tweede Kamer<text:note text:id="ID-969572-d36e83" text:note-class="footnote"><text:note-citation text:label="3 ">3</text:note-citation><text:note-body><text:p text:style-name="ifm_p_font.normal_size.6.93pt_mt..5mm_indent.-0.1161in_mleft.0.1161in_ifm">IenW/BSK-2021/27400</text:p></text:note-body></text:note> is verzonden.</text:p>
      <text:p text:style-name="ifm_p_mt.3.76mm_ifm">Deze bijgevoegde stukken<text:note text:id="ID-969572-d36e96" text:note-class="footnote"><text:note-citation text:label="4 ">4</text:note-citation><text:note-body><text:p text:style-name="ifm_p_font.normal_size.6.93pt_mt..5mm_indent.-0.1161in_mleft.0.1161in_ifm">Ter inzage gelegd bij de Directie Inhoud.</text:p></text:note-body></text:note> kunt u te zijner tijd betrekken bij de behandeling van het ontwerpbesluit tot wijziging van het Luchthavenbesluit Lelysta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1 936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1 936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van de minister van I&amp;#38;#38;W over de verkeersverdelingsregel Schiphol-Lelystad Airport (VVR)</dc:title>
    <meta:user-defined meta:name="OVERHEIDop.ParlID/DC.identifier">kst-31936-X</meta:user-defined>
    <meta:user-defined meta:name="OVERHEIDop.ondernummer">X</meta:user-defined>
    <meta:user-defined meta:name="DCTERMS.W3CDTF/DCTERMS.available">2021-02-17</meta:user-defined>
    <meta:user-defined meta:name="OVERHEIDop.KamerstukTypen/DC.type">Brief</meta:user-defined>
    <meta:user-defined meta:name="OVERHEIDop.dossiernummer">31936</meta:user-defined>
    <meta:user-defined meta:name="OVERHEIDop.documenttitel">Brief van de minister van I&amp;#38;#38;#38;#38;W over de verkeersverdelingsregel Schiphol-Lelystad Airport (VVR)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Luchtvaartbeleid; Brief van de minister van I&amp;#38;#38;W over de verkeersverdelingsregel Schiphol-Lelystad Airport (VVR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DCTERMS.W3CDTF/DCTERMS.issued">2021-02-16</meta:user-defined>
    <meta:user-defined meta:name="OVERHEIDop.dossiertitel">Luchtvaartbeleid</meta:user-defined>
    <meta:user-defined meta:name="OVERHEIDop.versieInformatie"/>
  </office:meta>
</office:document-meta>
</file>