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
         G<text:tab/>BRIEF VAN DE MINISTER VAN INFRASTRUCTUUR EN WATERSTAAT</text:h>
      <text:p text:style-name="ifm_p_mt.3.76mm_ifm">Aan de Voorzitter van de Eerste Kamer der Staten-Generaal</text:p>
      <text:p text:style-name="ifm_p_mt.3.76mm_ifm">Den Haag, 25 maart 2019</text:p>
      <text:p text:style-name="ifm_p_mt.3.76mm_ifm">In navolging van mijn brief aan uw Kamer op 1 maart jongstleden, waarin ik heb aangegeven beide Kamers op de hoogte te brengen van relevante stappen in het selectiviteitsbeleid doe ik u hierbij ter informatie de verkeersverdelingsregel (VVR) voor Schiphol en Lelystad Airport toekomen. Deze VVR is vandaag bij de Europese Commissie genotificeerd (het Besluit<text:note text:id="ID-877471-d36e74" text:note-class="footnote"><text:note-citation text:label="1 ">1</text:note-citation><text:note-body><text:p text:style-name="ifm_p_font.normal_size.6.93pt_mt..5mm_indent.-0.1161in_mleft.0.1161in_ifm">Ter inzage gelegd op de afdeling Inhoudelijke ondersteuning onder griffie nr. 161982.06.</text:p></text:note-body></text:note> en de Regeling<text:note text:id="ID-877471-d36e83" text:note-class="footnote"><text:note-citation text:label="2 ">2</text:note-citation><text:note-body><text:p text:style-name="ifm_p_font.normal_size.6.93pt_mt..5mm_indent.-0.1161in_mleft.0.1161in_ifm">Ter inzage gelegd op de afdeling Inhoudelijke ondersteuning onder griffie nr. 161982.06.</text:p></text:note-body></text:note> met daarbij tevens het notificatiedocument<text:note text:id="ID-877471-d36e92" text:note-class="footnote"><text:note-citation text:label="3 ">3</text:note-citation><text:note-body><text:p text:style-name="ifm_p_font.normal_size.6.93pt_mt..5mm_indent.-0.1161in_mleft.0.1161in_ifm">Ter inzage gelegd op de afdeling Inhoudelijke ondersteuning onder griffie nr. 161982.06.</text:p></text:note-body></text:note> voor de Europese Commissie).</text:p>
      <text:p text:style-name="ifm_p_mt.3.76mm_ifm">Parallel aan het notificatietraject voer ik een toegezegde onafhankelijke analyse uit. Daarin laat ik onderzoeken hoe de genotificeerde verkeersverdelingsregel in combinatie met het bieden van een aantrekkelijk product- en faciliteitenaanbod door de exploitant in de praktijk zal uitpakken.</text:p>
      <text:p text:style-name="ifm_p_mt.3.76mm_ifm">Op basis van de uitkomsten van deze analyse en het besluit van de Europese Commissie over de verkeersverdelingsregel, zal ik naar verwachting in mei een definitieve afweging maken en uw Kamer hierover informeren.</text:p>
      <text:p text:style-name="ifm_p_mt.3.76mm_ifm">Hopende u hiermee voldoende geïnformeerd te hebb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936, G<text:tab/><text:page-number text:select-page="current"/></text:p>
      </style:footer>
    </style:master-page>
    <style:master-page xmlns:sdu-fn="http://schema.sdu.nl/2011/07/functions" style:name="Landscape" style:page-layout-name="landscape-margin-text">
      <style:footer>
        <text:p text:style-name="footer">Eerste Kamer, vergaderjaar 2018-2019, 31 93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van de minister van Infrastructuur en Waterstaat ter aanbieding van de verkeersverdelingsregel (VVR) voor Schiphol en Lelystad Airport</dc:title>
    <meta:user-defined meta:name="OVERHEIDop.ParlID/DC.identifier">kst-31936-G</meta:user-defined>
    <meta:user-defined meta:name="OVERHEIDop.ondernummer">G</meta:user-defined>
    <meta:user-defined meta:name="DCTERMS.W3CDTF/DCTERMS.available">2019-03-26</meta:user-defined>
    <meta:user-defined meta:name="OVERHEIDop.KamerstukTypen/DC.type">Brief</meta:user-defined>
    <meta:user-defined meta:name="OVERHEIDop.dossiernummer">31936</meta:user-defined>
    <meta:user-defined meta:name="OVERHEIDop.documenttitel">Brief van de minister van Infrastructuur en Waterstaat ter aanbieding van de verkeersverdelingsregel (VVR) voor Schiphol en Lelystad Airpor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uchtvaartbeleid; Brief van de minister van Infrastructuur en Waterstaat ter aanbieding van de verkeersverdelingsregel (VVR) voor Schiphol en Lelystad Air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03-25</meta:user-defined>
    <meta:user-defined meta:name="OVERHEIDop.dossiertitel">Luchtvaartbeleid</meta:user-defined>
    <meta:user-defined meta:name="OVERHEIDop.versieInformatie"/>
  </office:meta>
</office:document-meta>
</file>