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BX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
         BX<text:tab/>BRIEF VAN DE VOORZITTER VAN DE VASTE COMMISSIE VOOR INFRASTRUCTUUR EN WATERSTAAT / VOLKSHUISVESTING EN RUIMTELIJKE ORDENING</text:h>
      <text:p text:style-name="ifm_p_mt.3.76mm_ifm">Aan de Minister van Infrastructuur en Waterstaat</text:p>
      <text:p text:style-name="ifm_p_mt.3.76mm_ifm">Den Haag, 28 januari 2026</text:p>
      <text:p text:style-name="ifm_p_mt.3.76mm_ifm">De vaste commissie voor Infrastructuur en Waterstaat / Volkshuisvesting en Ruimtelijke Ordening heeft met belangstelling kennisgenomen van het ontwerpbesluit tot wijziging van het Luchthavenverkeerbesluit Schiphol.<text:note text:id="ID-1233178-d40e72" text:note-class="footnote"><text:note-citation text:label="1 ">1</text:note-citation><text:note-body><text:p text:style-name="ifm_p_font.normal_size.6.93pt_mt..5mm_indent.-0.1161in_mleft.0.1161in_ifm">Kamerstukken I 2025/26, 31 936, BV.</text:p></text:note-body></text:note> De commissie wenst de voorhangtermijn te stuiten en zal in haar vergadering van 3 maart aanstaande gelegenheid bieden voor het leveren van inbreng voor schriftelijk overleg. De commissie verzoekt u geen onomkeerbare stappen te zetten totdat het overleg met deze Kamer is afgerond.</text:p>
      <text:p text:style-name="ifm_p_mt.5.08mm_ifm">De voorzitter van de vaste commissie voor Infrastructuur en Waterstaat / Volkshuisvesting en Ruimtelijke Ordening,<text:line-break/>R.<text:s/>Lievens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1 936, BX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1 936, BX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Brief aan de minister van I&amp;W over het stuiten van de voorhangtermijn bij het ontwerpbesluit tot wijziging van het Luchthavenverkeerbesluit Schiphol</dc:title>
    <meta:user-defined meta:name="OVERHEIDop.ParlID/DC.identifier">kst-31936-BX</meta:user-defined>
    <meta:user-defined meta:name="OVERHEIDop.ondernummer">BX</meta:user-defined>
    <meta:user-defined meta:name="DCTERMS.W3CDTF/DCTERMS.available">2026-01-28</meta:user-defined>
    <meta:user-defined meta:name="OVERHEIDop.KamerstukTypen/DC.type">Brief</meta:user-defined>
    <meta:user-defined meta:name="OVERHEIDop.dossiernummer">3193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aan de minister van I&amp;W over het stuiten van de voorhangtermijn bij het ontwerpbesluit tot wijziging van het Luchthavenverkeerbesluit Schiphol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Luchtvaartbeleid; Brief aan de minister van I&amp;W over het stuiten van de voorhangtermijn bij het ontwerpbesluit tot wijziging van het Luchthavenverkeerbesluit Schipho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DCTERMS.W3CDTF/DCTERMS.issued">2026-01-28</meta:user-defined>
    <meta:user-defined meta:name="OVERHEIDop.dossiertitel">Luchtvaartbeleid</meta:user-defined>
    <meta:user-defined meta:name="OVERHEIDop.versieInformatie"/>
  </office:meta>
</office:document-meta>
</file>