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BW</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936<text:tab/>Luchtvaartbeleid</text:h>
      <text:h text:style-name="ifm_p_font.bold_size.9.06pt_mt.18.8mm_indent.-58.5mm_ifm" text:outline-level="1">
         BW
      <text:tab/>BRIEF VAN DE MINISTER VAN INFRASTRUCTUUR EN WATERSTAAT</text:h>
      <text:p text:style-name="ifm_p_mt.3.76mm_ifm">Aan de Voorzitter van de Eerste Kamer der Staten-Generaal</text:p>
      <text:p text:style-name="ifm_p_mt.3.76mm_ifm">Den Haag, 23 januari 2026</text:p>
      <text:p text:style-name="ifm_p_mt.3.76mm_ifm">Op 19 januari 2026 heeft de Eerste Kamer de algehele LVB-wijziging Schiphol ontvangen met daarbij verschillende stukken, waaronder het MER Schiphol 2026, Hoofdrapport en de samenvatting. Per abuis zijn er door een fout tijdens het opmaken van dit Hoofdrapport drie kaarten opgenomen die niet meer actueel zijn. Figuren 19, 20 en 21 bevatten verouderde informatie. De opmaak van het MER Hoofdrapport en de samenvatting zijn nogmaals gecheckt en de correcte versies zijn als bijlage bij deze brief opgenomen. De juiste kaarten stonden reeds in het deelrapport gezondheid. Dit deelonderzoek gezondheid heeft de Eerste Kamer ook op 19 januari jl. ontvangen.</text:p>
      <text:p text:style-name="ifm_p_mt.3.76mm_ifm">De voorzitter van de Tweede Kamer heeft een gelijkluidende brief ontvangen.</text:p>
      <text:p text:style-name="ifm_p_mt.5.08mm_ifm">De Minister van Infrastructuur en Waterstaat,<text:line-break/>R.<text:s/>Ti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1 936, BW<text:tab/><text:page-number text:select-page="current"/></text:p>
      </style:footer>
    </style:master-page>
    <style:master-page xmlns:sdu-fn="http://schema.sdu.nl/2011/07/functions" style:name="Landscape" style:page-layout-name="landscape-margin-text">
      <style:footer>
        <text:p text:style-name="footer">Eerste Kamer, vergaderjaar 2025-2026, 31 936, B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van de minister van I&amp;W over correctie MER Schiphol 2026 zoals ontvangen bij aanbieding van de voorhang ontwerpbesluit tot wijziging van het Luchthavenverkeerbesluit (LVB) Schiphol</dc:title>
    <meta:user-defined meta:name="OVERHEIDop.ParlID/DC.identifier">kst-31936-BW</meta:user-defined>
    <meta:user-defined meta:name="OVERHEIDop.ondernummer">BW</meta:user-defined>
    <meta:user-defined meta:name="DCTERMS.W3CDTF/DCTERMS.available">2026-01-23</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10/xml/MC-OEP-Kamerstuk-Web.xml</meta:user-defined>
    <meta:user-defined meta:name="OVERHEIDop.documenttitel">Brief van de minister van I&amp;W over correctie MER Schiphol 2026 zoals ontvangen bij aanbieding van de voorhang ontwerpbesluit tot wijziging van het Luchthavenverkeerbesluit (LVB) Schiphol</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Luchtvaartbeleid; Brief van de minister van I&amp;W over correctie MER Schiphol 2026 zoals ontvangen bij aanbieding van de voorhang ontwerpbesluit tot wijziging van het Luchthavenverkeerbesluit (LVB)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DCTERMS.W3CDTF/DCTERMS.issued">2026-01-23</meta:user-defined>
    <meta:user-defined meta:name="OVERHEIDop.dossiertitel">Luchtvaartbeleid</meta:user-defined>
    <meta:user-defined meta:name="OVERHEIDop.versieInformatie"/>
  </office:meta>
</office:document-meta>
</file>