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BT</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936<text:tab/>Luchtvaartbeleid</text:h>
      <text:h text:style-name="ifm_p_font.bold_size.9.06pt_mt.18.8mm_indent.-58.5mm_ifm" text:outline-level="1">
         BT
      <text:tab/>BRIEF VAN DE STAATSSECRETARIS VAN DEFENSIE</text:h>
      <text:p text:style-name="ifm_p_mt.3.76mm_ifm">Aan de Voorzitter van de Eerste Kamer der Staten-Generaal</text:p>
      <text:p text:style-name="ifm_p_mt.3.76mm_ifm">Den Haag, 29 september 2025</text:p>
      <text:p text:style-name="ifm_p_mt.3.76mm_ifm">De noodzaak om de radarinstallatie in Herwijnen te realiseren is groot. Recente incidenten, zoals de schending van het luchtruim van Polen, laten zien dat het van het grootste belang is om onze luchtverdedigingscapaciteiten zo snel mogelijk te versterken. De bouw van de radarinstallatie Herwijnen maakt daar voor Nederland en de NAVO een belangrijk onderdeel van uit.</text:p>
      <text:p text:style-name="ifm_p_mt.3.76mm_ifm">Dit voorjaar zijn het inpassingsplan en de omgevingsvergunning vastgesteld voor de radarinstallatie op de Broekgraaf in Herwijnen. Defensie heeft hiermee de vergunning verkregen om de radarinstallatie te bouwen en in gebruik te stellen. Op dit moment kan nog niet worden gestart met de daadwerkelijke bouw, omdat materieel van de bouwer het terrein niet kan bereiken. Het verbreden van de inrit is daarvoor noodzakelijk. De aanvraag voor de vergunning om deze inrit aan te leggen is afgelopen zomer bij de gemeente West Betuwe ingediend.</text:p>
      <text:p text:style-name="ifm_p_mt.3.76mm_ifm">Naar onze mening voldoet de aanvraag aan alle, in het lokaal geldende beleid en regelgeving opgenomen, eisen. Defensie vertrouwt er daarom op dat de vergunning op korte termijn zal worden afgegeven.</text:p>
      <text:p text:style-name="ifm_p_mt.3.76mm_ifm">Vanwege de noodzaak om te starten met de bouw kan dat definitieve besluit van de gemeente niet worden afgewacht en is besloten om vandaag, maandag 29 september, te starten met de bouw. In een gesprek met de burgemeester van West Betuwe heb ik dit besluit vorige week persoonlijk toegelicht.</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1 936, BT<text:tab/><text:page-number text:select-page="current"/></text:p>
      </style:footer>
    </style:master-page>
    <style:master-page xmlns:sdu-fn="http://schema.sdu.nl/2011/07/functions" style:name="Landscape" style:page-layout-name="landscape-margin-text">
      <style:footer>
        <text:p text:style-name="footer">Eerste Kamer, vergaderjaar 2025-2026, 31 936, B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van de staatssecretaris van Defensie over start bouw radarinstallatie Herwijnen</dc:title>
    <meta:user-defined meta:name="OVERHEIDop.ParlID/DC.identifier">kst-31936-BT</meta:user-defined>
    <meta:user-defined meta:name="OVERHEIDop.ondernummer">BT</meta:user-defined>
    <meta:user-defined meta:name="DCTERMS.W3CDTF/DCTERMS.available">2025-09-30</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10/xml/MC-OEP-Kamerstuk-Web.xml</meta:user-defined>
    <meta:user-defined meta:name="OVERHEIDop.documenttitel">Brief van de staatssecretaris van Defensie over start bouw radarinstallatie Herwijn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Luchtvaartbeleid; Brief van de staatssecretaris van Defensie over start bouw radarinstallatie Herw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5-09-29</meta:user-defined>
    <meta:user-defined meta:name="OVERHEIDop.dossiertitel">Luchtvaartbeleid</meta:user-defined>
    <meta:user-defined meta:name="OVERHEIDop.versieInformatie"/>
  </office:meta>
</office:document-meta>
</file>