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N
      <text:tab/>BRIEF VAN DE STAATSSECRETARIS VAN DEFENSIE</text:h>
      <text:p text:style-name="ifm_p_mt.3.76mm_ifm">Aan de Voorzitter van de Eerste Kamer der Staten-Generaal</text:p>
      <text:p text:style-name="ifm_p_mt.3.76mm_ifm">Den Haag, 10 maart 2025</text:p>
      <text:p text:style-name="ifm_p_mt.3.76mm_ifm">Graag wil ik u informeren dat ik, samen met de Minister van Volkshuisvesting en Ruimtelijke Ordening (VRO) en de Minister van Defensie, het vaststellingsbesluit «Rijksinpassingsplan Radarstation Herwijnen» heb ondertekend. Met dit besluit wordt het rijksinpassingplan vastgesteld, waarop de definitieve omgevingsvergunning definitief wordt verleend door de Inspectie Leefomgeving en Transport. Daarmee komt een lang traject van interne besluitvorming, aanvullende gezondheid- en locatieonderzoeken, zienswijzenprocedures en daarmee ook onzekerheid voor de omgeving ten einde.</text:p>
      <text:p text:style-name="ifm_p_ifm">Met het vaststellingsbesluit wordt een belangrijke stap gezet om te komen tot realisatie van het radarstation in Herwijnen. Met de realisatie van dit radarstation kan Defensie de radardekking boven Nederland op het vereiste niveau brengen en daarmee de verdediging van ons grondgebied.</text:p>
      <text:p text:style-name="ifm_p_ifm">Het besluit zal zo snel mogelijk in de Staatscourant worden gepubliceerd. Zoals aangegeven in mijn brief<text:note text:id="ID-1186315-d36e71" text:note-class="footnote"><text:note-citation text:label="1 ">1</text:note-citation><text:note-body><text:p text:style-name="ifm_p_font.normal_size.6.93pt_mt..5mm_indent.-0.1161in_mleft.0.1161in_ifm">Kamerstukken II, 2024/2025,  31 936, nr. 1196</text:p></text:note-body></text:note> van 20 december jl. zal de bouw direct na publicatie starten. Het vaststellingsbesluit, de omgevingsvergunning en de nota van antwoord liggen na publicatie zes weken ter inzage. Binnen deze termijn kan beroep worden aangetekend tegen het besluit bij de Afdeling Bestuursrechtspraak van de Raad van State.</text:p>
      <text:p text:style-name="ifm_p_ifm">Met het ondertekenen van het vaststellingsbesluit beschouw ik motie Janssen c.s. in de Eerste Kamer (Kamerstuk 31.936, AN) als afgedaa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N<text:tab/><text:page-number text:select-page="current"/></text:p>
      </style:footer>
    </style:master-page>
    <style:master-page xmlns:sdu-fn="http://schema.sdu.nl/2011/07/functions" style:name="Landscape" style:page-layout-name="landscape-margin-text">
      <style:footer>
        <text:p text:style-name="footer">Eerste Kamer, vergaderjaar 2024-2025, 31 936,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het vaststellingsbesluit rijksinpassingsplan radarstation Herwijnen</dc:title>
    <meta:user-defined meta:name="OVERHEIDop.ParlID/DC.identifier">kst-31936-BN</meta:user-defined>
    <meta:user-defined meta:name="OVERHEIDop.ondernummer">BN</meta:user-defined>
    <meta:user-defined meta:name="DCTERMS.W3CDTF/DCTERMS.available">2025-03-1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staatssecretaris van Defensie over het vaststellingsbesluit rijksinpassingsplan radarstation Herwij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het vaststellingsbesluit rijksinpassingsplan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3-10</meta:user-defined>
    <meta:user-defined meta:name="OVERHEIDop.dossiertitel">Luchtvaartbeleid</meta:user-defined>
    <meta:user-defined meta:name="OVERHEIDop.versieInformatie"/>
  </office:meta>
</office:document-meta>
</file>