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B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
         BJ
      <text:tab/>BRIEF VAN DE STAATSSECRETARIS VAN DEFENSIE</text:h>
      <text:p text:style-name="ifm_p_mt.3.76mm_ifm">Aan de Voorzitter van de Eerste Kamer der Staten-Generaal</text:p>
      <text:p text:style-name="ifm_p_mt.3.76mm_ifm">Den Haag, 20 december 2024</text:p>
      <text:p text:style-name="ifm_p_mt.3.76mm_ifm">Met deze brief informeer ik u over een onvoorziene vertraging in ons lopende project van de plaatsing van een SMART-L radar in Herwijnen. Tijdens de beantwoording van de zienswijzen die zijn binnen gekomen naar aanleiding van de terinzagelegging, heeft de Inspectie Leefomgeving en Transport (ILT) recent aanvullende eisen gesteld die een extra processtap noodzakelijk maken. Specifiek heeft de ILT de Rijksdienst voor ondernemend Nederland (Rvo) verzocht om een verklaring van geen bedenkingen (vvgb) af te geven ten aanzien van flora en fauna.</text:p>
      <text:p text:style-name="ifm_p_ifm">De snelle realisatie van de radar in Herwijnen is van strategische betekenis voor de verdediging van het Nederlands grondgebied en dat van onze bondgenoten. Ik deel de frustratie van de Kamer over de opvolgende vertragingen op dit dossier. Mijn doel is om zo snel mogelijk de radar te realiseren. Dat is van groot belang voor onze nationale veiligheid.</text:p>
      <text:p text:style-name="ifm_p_mt.3.76mm_ifm">Op dit moment zijn we alleen nog in afwachting van het besluit van de Rvo omtrent de vvgb. Naar verwachting zal de Rvo deze binnen enkele weken afgeven. Na verwerking hiervan in de omgevingsvergunning wordt het definitieve gecoördineerde besluit in het eerste kwartaal van 2025 genomen. Ik heb opdracht gegeven om direct na publicatie van dit definitieve gecoördineerde besluit te starten met de bouw van de radar in Herwijnen.</text:p>
      <text:p text:style-name="ifm_p_ifm">Zo spoedig mogelijk na het publiceren van het definitieve gecoördineerde besluit en de Nota van Antwoord zullen deze ook ter informatie aan uw Kamer worden verzond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936, BJ<text:tab/><text:page-number text:select-page="current"/></text:p>
      </style:footer>
    </style:master-page>
    <style:master-page xmlns:sdu-fn="http://schema.sdu.nl/2011/07/functions" style:name="Landscape" style:page-layout-name="landscape-margin-text">
      <style:footer>
        <text:p text:style-name="footer">Eerste Kamer, vergaderjaar 2024-2025, 31 936,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vertraging van de rijkscoördinatieprocedure voor de plaatsing van een militair radarstation in Herwijnen</dc:title>
    <meta:user-defined meta:name="OVERHEIDop.ParlID/DC.identifier">kst-31936-BJ</meta:user-defined>
    <meta:user-defined meta:name="OVERHEIDop.ondernummer">BJ</meta:user-defined>
    <meta:user-defined meta:name="DCTERMS.W3CDTF/DCTERMS.available">2025-01-0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Brief van de staatssecretaris van Defensie over vertraging van de rijkscoördinatieprocedure voor de plaatsing van een militair radarstation in Herwijn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vertraging van de rijkscoördinatieprocedure voor de plaatsing van een militair radarstation i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12-20</meta:user-defined>
    <meta:user-defined meta:name="OVERHEIDop.dossiertitel">Luchtvaartbeleid</meta:user-defined>
    <meta:user-defined meta:name="OVERHEIDop.versieInformatie"/>
  </office:meta>
</office:document-meta>
</file>