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BB
      <text:tab/>BRIEF VAN DE STAATSSECRETARIS VAN DEFENSIE</text:h>
      <text:p text:style-name="ifm_p_mt.3.76mm_ifm">Aan de Voorzitter van de Eerste Kamer der Staten-Generaal</text:p>
      <text:p text:style-name="ifm_p_mt.3.76mm_ifm">Den Haag, 23 juli 2024</text:p>
      <text:p text:style-name="ifm_p_mt.3.76mm_ifm">Met deze brief informeer ik u over de voortgang van de beantwoording van de zienswijzen op het ontwerp-rijksinpassingsplan en de ontwerp-omgevingsvergunning.</text:p>
      <text:p text:style-name="ifm_p_ifm">Voor het realiseren van de nieuwe radarzendinstallatie in Herwijnen is eerder dit jaar een ontwerp-rijksinpassingsplan en een ontwerp-omgevingsvergunning gepubliceerd. Naar aanleiding van deze publicaties zijn meer dan 200 zienswijzen ontvangen. Op dit moment wordt onderzocht of de zienswijzen aanleiding geven om het inpassingsplan en/of de vergunning aan te passen.</text:p>
      <text:p text:style-name="ifm_p_ifm">Eerder was beantwoording van de zienswijzen voorzien vóór de zomer. Gezien de hoeveelheid, de complexiteit en de vereiste zorgvuldigheid moet ik de publicatie van de nota van antwoord van het ontwerp-rijksinpassingsplan, de nota van antwoord van de ontwerp-omgevingsvergunning en het bijbehorende definitieve besluit uitstellen.</text:p>
      <text:p text:style-name="ifm_p_ifm">Het streven is om in oktober het definitieve gecoördineerde besluit te publicer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BB<text:tab/><text:page-number text:select-page="current"/></text:p>
      </style:footer>
    </style:master-page>
    <style:master-page xmlns:sdu-fn="http://schema.sdu.nl/2011/07/functions" style:name="Landscape" style:page-layout-name="landscape-margin-text">
      <style:footer>
        <text:p text:style-name="footer">Eerste Kamer, vergaderjaar 2023-2024, 31 936,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de voortgang van de beantwoording van zienswijzen op het ontwerp-rijksinpassingsplan en de ontwerp-omgevingsvergunning</dc:title>
    <meta:user-defined meta:name="OVERHEIDop.ParlID/DC.identifier">kst-31936-BB</meta:user-defined>
    <meta:user-defined meta:name="OVERHEIDop.ondernummer">BB</meta:user-defined>
    <meta:user-defined meta:name="DCTERMS.W3CDTF/DCTERMS.available">2024-07-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Brief van de staatssecretaris van Defensie over de voortgang van de beantwoording van zienswijzen op het ontwerp-rijksinpassingsplan en de ontwerp-omgevingsvergunn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de voortgang van de beantwoording van zienswijzen op het ontwerp-rijksinpassingsplan en de ontwerp-omgev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7-23</meta:user-defined>
    <meta:user-defined meta:name="OVERHEIDop.dossiertitel">Luchtvaartbeleid</meta:user-defined>
    <meta:user-defined meta:name="OVERHEIDop.versieInformatie"/>
  </office:meta>
</office:document-meta>
</file>