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A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S
      <text:tab/>VERSLAG VAN EEN SCHRIFTELIJK OVERLEG</text:h>
      <text:p text:style-name="ifm_p_ifm">Vastgesteld 27 december 2023</text:p>
      <text:p text:style-name="ifm_p_mt.3.76mm_ifm">De leden van de vaste commissies voor Buitenlandse Zaken, Defensie en Ontwikkelingssamenwerking<text:note text:id="ID-1122717-d36e61"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can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OPNL)</text:p></text:note-body></text:note> en voor Infrastructuur, Waterstaat en Omgeving<text:note text:id="ID-1122717-d36e87"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ebben kennisgenomen van de brief<text:note text:id="ID-1122717-d36e104" text:note-class="footnote"><text:note-citation text:label="3 ">3</text:note-citation><text:note-body><text:p text:style-name="ifm_p_font.normal_size.6.93pt_mt..5mm_indent.-0.1161in_mleft.0.1161in_ifm"><text:span text:style-name="ifm_span_font.italic_size.6.93pt_ifm">Kamerstukken I</text:span>, 2023–2024, 31 936, AR.</text:p></text:note-body></text:note> van de Staatssecretaris van Defensie van 18 december 2023 inzake Terinzagelegging ontwerpRijksinpassingsplan radarstation Herwijnen.</text:p>
      <text:p text:style-name="ifm_p_mt.3.76mm_ifm">Naar aanleiding hiervan is op 21 december 2023 een brief gestuurd aan de Staatssecretaris van Defensie.</text:p>
      <text:p text:style-name="ifm_p_mt.3.76mm_ifm">De Staatssecretaris heeft op 21 december 2023 gereageerd.</text:p>
      <text:p text:style-name="ifm_p_mt.3.76mm_ifm">De commissies brengen bijgaand verslag uit van het gevoerde schriftelijk overleg.</text:p>
      <text:p text:style-name="ifm_p_mt.5.08mm_ifm">De griffier voor dit verslag,<text:line-break/>Van Luijk</text:p>
      <text:p text:style-name="ifm_p_mt.3.76mm_page.break-before_ifm"><text:span text:style-name="ifm_span_font.bold_ifm">BRIEF VAN DE VOORZITTERS VAN DE VASTE COMMISSIES VOOR BUITENLANDSE ZAKEN, DEFENSIE EN ONTWIKKELINGSSAMENWERKING EN VOOR INFRASTRUCTUUR, WATERSTAAT EN OMGEVING</text:span></text:p>
      <text:p text:style-name="ifm_p_mt.3.76mm_ifm">Aan de Staatssecretaris van Defensie</text:p>
      <text:p text:style-name="ifm_p_mt.3.76mm_ifm">Den Haag, 21 december 2023</text:p>
      <text:p text:style-name="ifm_p_mt.3.76mm_ifm">De leden van de vaste commissies voor Buitenlandse Zaken, Defensie en Ontwikkelingssamenwerking (BDO) en voor Infrastructuur, Waterstaat en Omgeving (IWO) hebben met belangstelling kennisgenomen van uw brief<text:note text:id="ID-1122717-d36e162" text:note-class="footnote"><text:note-citation text:label="4 ">4</text:note-citation><text:note-body><text:p text:style-name="ifm_p_font.normal_size.6.93pt_mt..5mm_indent.-0.1161in_mleft.0.1161in_ifm"><text:span text:style-name="ifm_span_font.italic_size.6.93pt_ifm">Kamerstukken I</text:span>, 2023–2024, 31 936, AR.</text:p></text:note-body></text:note> van 18 december 2023 inzake Terinzagelegging ontwerpRijksinpassingsplan radarstation Herwijnen. Deze leden constateren dat de termijn van de terinzagelegging is vervroegd naar zes weken, in plaats van de termijn van acht weken die het Ministerie van Defensie eerder heeft gepubliceerd bij de kennisgeving van de terinzagelegging van 8 december. De termijn van acht weken was tevens door u aangegeven tijdens het debat van 5 december 2023. Zij verzoeken u om nadere uitleg te geven over hoe dit heeft kunnen gebeuren.</text:p>
      <text:p text:style-name="ifm_p_mt.3.76mm_ifm">De leden van de vaste commissies voor Buitenlandse Zaken, Defensie en Ontwikkelingssamenwerking (BDO) en voor Infrastructuur, Waterstaat en Omgeving (IWO) zien uw reactie met belangstelling tegemoet en ontvangen deze graag zo spoedig mogelijk, maar in ieder geval niet later dan vrijdag 12 januari 2024.</text:p>
      <text:p text:style-name="ifm_p_mt.5.08mm_ifm">Voorzitter van de vaste commissie voor Buitenlandse Zaken, Defensie en Ontwikkelingssamenwerking<text:line-break/>Koen<text:s/>Petersen</text:p>
      <text:p text:style-name="ifm_p_mt.3.76mm_ifm">Voorzitter van de vaste commissie voor Infrastructuur, Waterstaat en Omgeving<text:line-break/>E.<text:s/>Kemperman</text:p>
      <text:p text:style-name="ifm_p_mt.3.76mm_page.break-before_ifm"><text:span text:style-name="ifm_span_font.bold_ifm">BRIEF VAN DE STAATSSECRETARIS VAN DEFENSIE</text:span></text:p>
      <text:p text:style-name="ifm_p_mt.3.76mm_ifm">Aan de Voorzitter van de Eerste Kamer der Staten-Generaal</text:p>
      <text:p text:style-name="ifm_p_mt.3.76mm_ifm">Den Haag, 21 december 2023</text:p>
      <text:p text:style-name="ifm_p_mt.3.76mm_ifm">In uw brief van 21 december (Kenmerk 165192.60U) vragen de leden van de vaste commissies voor Buitenlandse Zaken, Defensie en Ontwikkelingssamenwerking (BDO) en voor Infrastructuur, Waterstaat en Omgeving (IWO) mij om het verschil te duiden tussen de eerder gecommuniceerde termijn van acht weken voor de terinzagelegging van het ontwerprijksinpassingsplan en de uiteindelijk gehanteerde termijn van zes weken. Graag licht ik dat in deze brief nader toe.</text:p>
      <text:p text:style-name="ifm_p_mt.3.76mm_ifm">Op 4 december jl. heb ik de ambtenaren van het Ministerie van Defensie gevraagd naar de mogelijkheid om de terinzageleggingstermijn met twee weken te verlengen vanwege de naderende vakantieperiode. Ambtelijk werd hier welwillend naar gekeken en op dat moment werd geen belemmering gezien om een termijn van acht weken te hanteren. Vervolgens heb ik tijdens het interpellatiedebat van 5 december aangegeven dat ik een terinzageleggingstermijn van acht weken zou hanteren. Die termijn was ook opgenomen in een kennisgeving over de terinzagelegging in regionale media om belanghebbenden te informeren, maar deze berichtgeving is inmiddels gerectificeerd naar aanleiding van het interpellatiedebat.</text:p>
      <text:p text:style-name="ifm_p_mt.3.76mm_ifm">Daags voor publicatie van de kennisgeving van het ontwerprijksinpassingsplan in de Staatscourant heeft de landsadvocaat er op gewezen dat een verlenging van de termijn van terinzagelegging van zes weken op basis van artikel 3:16 eerste lid van de Algemene wet bestuursrecht wettelijk niet mogelijk is. Uit jurisprudentie van de Afdeling bestuursrechtspraak volgt bovendien dat de bestuursrechter deze bepaling strikt uitlegt door te bepalen dat het een bestuursorgaan niet vrij staat om de termijn voor het indienen van zienswijzen te verlengen. Zienswijzen die worden ingediend buiten de wettelijke termijn van zes weken worden geacht niet tijdig te zijn ingediend. Het is daarmee ook in het belang van onder meer de inwoners van de gemeente West-Betuwe om vast te houden aan de wettelijke termijn die de Algemene wet bestuursrecht voorschrijft en waar ik ook aan ben gebonden.</text:p>
      <text:p text:style-name="ifm_p_mt.3.76mm_ifm">Om die reden heb ik in mijn brief aan uw Kamer van 18 december 2023 aangegeven dat voor de terinzagelegging een termijn van zes weken geldt. Als hierover verwarring is ontstaan, dan betreur ik dat. Ik kan u verzekeren dat in alle latere communicatie, zoals de Staatscourant en bewonersbrieven de juiste terinzageleggingstermijn van zes weken is gecommunic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S<text:tab/><text:page-number text:select-page="current"/></text:p>
      </style:footer>
    </style:master-page>
    <style:master-page xmlns:sdu-fn="http://schema.sdu.nl/2011/07/functions" style:name="Landscape" style:page-layout-name="landscape-margin-text">
      <style:footer>
        <text:p text:style-name="footer">Eerste Kamer, vergaderjaar 2023-2024, 31 936,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staatssecretaris van Defensie over de termijn van de terinzagelegging van het ontwerp-rijksinpassingsplan radarstation Herwijnen</dc:title>
    <meta:user-defined meta:name="OVERHEIDop.ParlID/DC.identifier">kst-31936-AS</meta:user-defined>
    <meta:user-defined meta:name="OVERHEIDop.ondernummer">AS</meta:user-defined>
    <meta:user-defined meta:name="DCTERMS.W3CDTF/DCTERMS.available">2024-01-09</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Defensie over de termijn van de terinzagelegging van het ontwerp-rijksinpassingsplan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staatssecretaris van Defensie over de termijn van de terinzagelegging van het ontwerp-rijksinpassingsplan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27</meta:user-defined>
    <meta:user-defined meta:name="OVERHEIDop.dossiertitel">Luchtvaartbeleid</meta:user-defined>
    <meta:user-defined meta:name="OVERHEIDop.versieInformatie"/>
  </office:meta>
</office:document-meta>
</file>