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AR</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6<text:tab/>Luchtvaartbeleid</text:h>
      <text:h text:style-name="ifm_p_font.bold_size.9.06pt_mt.18.8mm_indent.-58.5mm_ifm" text:outline-level="1">
         AR
      <text:tab/>BRIEF VAN DE STAATSSECRETARIS VAN DEFENSIE</text:h>
      <text:p text:style-name="ifm_p_mt.3.76mm_ifm">Aan de Voorzitter van de Eerste Kamer der Staten-Generaal</text:p>
      <text:p text:style-name="ifm_p_mt.3.76mm_ifm">Den Haag, 18 december 2023</text:p>
      <text:p text:style-name="ifm_p_mt.3.76mm_ifm">Zoals ik in mijn brief van 8 december jl. (Kamerstuk 31 936 AP) heb omschreven, voer ik de inmiddels aangenomen motie 31.936, AN van het lid Janssen c.s. uit door de publicatie, en daarmee de termijn tot inspraak, op de ontwerp-omgevingsvergunning pas te starten als de geluidsmetingen in Wier bekend zijn. Daarnaast heb ik, zoals aangekondigd in de eerder genoemde brief, ervoor gekozen om de terinzagelegging van de ontwerp-omgevingsvergunning en de terinzagelegging van het ontwerp-rijksinpassingsplan te scheiden. De laatste start voor 1 januari 2024 om daarmee een vertraging van (minstens) een jaar te voorkomen.</text:p>
      <text:p text:style-name="ifm_p_mt.3.76mm_ifm">Graag meld ik u dat de terinzagelegging van het ontwerp-rijksinpassingsplan start op 19 december 2023. Hierover vindt publicatie plaats in de Staatscourant op 18 december, in huis-aan-huis bladen en op de website Defensie.nl. Iedereen kan vanaf 19 december gedurende zes weken een zienswijze indienen. De termijn van zes weken van de terinzagelegging is gebaseerd op artikel 3:16 eerste lid van de Algemene wet bestuursrecht die deze termijn voorschrijft. Vanwege de vakantieperiode is bezien of deze termijn kon worden verlengd. Helaas ontbreekt daarvoor een wettelijk voorschrift en is Defensie gehouden aan de inzageperiode van 6 weken zoals deze wettelijk is bepaald. Dit betekent dat de periode voor het indienen van een zienswijze loopt van 19 december 2023 tot en met 29 januari 2024. Uiteraard zullen de zienswijzen worden beantwoord en betrokken bij de voorbereiding van het definitieve rijksinpassingsplan en de definitieve omgevingsvergunning.</text:p>
      <text:p text:style-name="ifm_p_mt.3.76mm_ifm">Voor de volledigheid treft u als bijlagen de documenten van het ontwerp-rijksinpassingsplan en tevens een afschrift van de vandaag verstuurde brief aan de Tweede Kamer over «Update continuïteit van de radardekking en de procedure rondom de plaatsing van het militaire radarstation in Herwijnen.»</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1 936, AR<text:tab/><text:page-number text:select-page="current"/></text:p>
      </style:footer>
    </style:master-page>
    <style:master-page xmlns:sdu-fn="http://schema.sdu.nl/2011/07/functions" style:name="Landscape" style:page-layout-name="landscape-margin-text">
      <style:footer>
        <text:p text:style-name="footer">Eerste Kamer, vergaderjaar 2023-2024, 31 936, A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van de staatssecretaris van Defensie over de terinzagelegging van het ontwerp-rijksinpassingsplan radarstation Herwijnen</dc:title>
    <meta:user-defined meta:name="OVERHEIDop.ParlID/DC.identifier">kst-31936-AR</meta:user-defined>
    <meta:user-defined meta:name="OVERHEIDop.ondernummer">AR</meta:user-defined>
    <meta:user-defined meta:name="DCTERMS.W3CDTF/DCTERMS.available">2024-01-09</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Brief van de staatssecretaris van Defensie over de terinzagelegging van het ontwerp-rijksinpassingsplan radarstation Herwijn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Luchtvaartbeleid; Brief van de staatssecretaris van Defensie over de terinzagelegging van het ontwerp-rijksinpassingsplan radarstation Herwij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DCTERMS.W3CDTF/DCTERMS.issued">2023-12-18</meta:user-defined>
    <meta:user-defined meta:name="OVERHEIDop.dossiertitel">Luchtvaartbeleid</meta:user-defined>
    <meta:user-defined meta:name="OVERHEIDop.versieInformatie"/>
  </office:meta>
</office:document-meta>
</file>