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A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O
      <text:tab/>BRIEF VAN DE STAATSSECRETARIS VAN DEFENSIE</text:h>
      <text:p text:style-name="ifm_p_mt.3.76mm_ifm">Aan de Voorzitter van de Eerste Kamer der Staten-Generaal</text:p>
      <text:p text:style-name="ifm_p_mt.3.76mm_ifm">Den Haag, 6 december 2023</text:p>
      <text:p text:style-name="ifm_p_mt.3.76mm_ifm">Op 5 december jl. heeft een interpellatiedebat plaatsgevonden in uw Kamer over het militair radarstation Herwijnen. Naar aanleiding van dit debat kiest Defensie ervoor het Ontwerp Rijksinpassingsplan en de Ontwerp omgevingsvergunning niet vrijdag 8 december ter inzage te leggen en de uitkomst van de stemming op de motie 31.936, AN van het lid Janssen c.s. op dinsdag 12 december af te wachten. Defensie zal zo snel mogelijk aanvullende informatie zoals besproken in het debat met uw Kamer delen.</text:p>
      <text:p text:style-name="ifm_p_mt.3.76mm_ifm">Uiteraard worden belanghebbenden hierover zo snel mogelijk geïnforme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O<text:tab/><text:page-number text:select-page="current"/></text:p>
      </style:footer>
    </style:master-page>
    <style:master-page xmlns:sdu-fn="http://schema.sdu.nl/2011/07/functions" style:name="Landscape" style:page-layout-name="landscape-margin-text">
      <style:footer>
        <text:p text:style-name="footer">Eerste Kamer, vergaderjaar 2023-2024, 31 936,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het vervolgproces naar aanleiding van het interpellatiedebat over het militair radarstation Herwijnen</dc:title>
    <meta:user-defined meta:name="OVERHEIDop.ParlID/DC.identifier">kst-31936-AO</meta:user-defined>
    <meta:user-defined meta:name="OVERHEIDop.ondernummer">AO</meta:user-defined>
    <meta:user-defined meta:name="DCTERMS.W3CDTF/DCTERMS.available">2023-12-07</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rief van de staatssecretaris van Defensie over het vervolgproces naar aanleiding van het interpellatiedebat over het militair radarstation Herwij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het vervolgproces naar aanleiding van het interpellatiedebat over het militair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3-12-06</meta:user-defined>
    <meta:user-defined meta:name="OVERHEIDop.dossiertitel">Luchtvaartbeleid</meta:user-defined>
    <meta:user-defined meta:name="OVERHEIDop.versieInformatie"/>
  </office:meta>
</office:document-meta>
</file>