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 </text:h>
      <text:h text:style-name="ifm_p_font.bold_size.9.06pt_mt.18.8mm_indent.-58.5mm_ifm" text:outline-level="1">AN
      <text:tab/>MOTIE VAN HET LID JANSSEN C.S.</text:h>
      <text:p text:style-name="ifm_p_ifm">Voorgesteld 5 december 2023</text:p>
      <text:p text:style-name="ifm_p_mt.3.76mm_ifm">De Kamer,</text:p>
      <text:p text:style-name="ifm_p_mt.3.76mm_ifm">gehoord de beraadslaging,</text:p>
      <text:p text:style-name="ifm_p_mt.3.76mm_ifm">constaterende, dat de Smart L radar in Wier al jarenlang niet voldoet aan de vergunde normen voor geluid;</text:p>
      <text:p text:style-name="ifm_p_mt.3.76mm_ifm">constaterende, dat de radar in Wier inmiddels buiten gebruik is gesteld om aanvullende maatregelen te nemen zodat de radar te allen tijde zal voldoen aan de geldende geluidsnormen, zoals opgenomen in de omgevingsvergunning, ook 's nachts;</text:p>
      <text:p text:style-name="ifm_p_mt.3.76mm_ifm">constaterende, dat nog onduidelijk is of de te nemen maatregelen in de praktijk voldoende effectief zullen blijken te zijn en dat dit pas na realisatie en via metingen zal kunnen worden vastgesteld;</text:p>
      <text:p text:style-name="ifm_p_mt.3.76mm_ifm">constaterende, dat de ambtsvoorganger van de Staatssecretaris aan het parlement een duidelijke procedure heeft toegezegd voor plaatsing van een Smart L radar op een tweede locatie, mogelijk Herwijnen, te weten: nadat de geluid-beperkende maatregelen in Wier zijn genomen, wordt in Wier een controlemeting uitgevoerd om zeker te stellen dat de radar voldoet aan de normen. Deze geluidsmetingen dienen als onderbouwing voor de vergunningsaanvraag voor de tweede radar, ongeacht de locatie;</text:p>
      <text:p text:style-name="ifm_p_mt.3.76mm_ifm">constaterende, dat de Staatssecretaris voornemens is om in strijd met de door zijn ambtsvoorganger toegezegde procedure al op 8 december 2023 de vergunningprocedure voor de radar in Herwijnen te starten, en dat op dat moment nog niet duidelijk is of de radar aan de gestelde vergunningsvoorwaarden voor wat betreft geluid zal kunnen voldoen;</text:p>
      <text:p text:style-name="ifm_p_mt.3.76mm_ifm">van mening, dat een situatie van voortdurende overlast zoals in Wier dient te moet worden voorkomen;</text:p>
      <text:p text:style-name="ifm_p_mt.3.76mm_ifm">van mening, dat de gemeente West Betuwe en haar inwoners er op mogen vertrouwen dat de Staatssecretaris zich houdt aan de toezeggingen van zijn ambtsvoorganger;</text:p>
      <text:p text:style-name="ifm_p_mt.3.76mm_ifm">verzoekt de regering geen vergunningprocedure voor de plaatsing van een radar in Herwijnen te beginnen voordat na realisatie van de geluidbeperkende maatregelen in Wier via metingen is vastgesteld dat de radar te allen tijde voldoet aan de vergunningsvoorwaarden en deze geluidsmetingen als onderbouwing te laten gelden voor de vergunningsaanvraag voor de radar in Herwijnen,</text:p>
      <text:p text:style-name="ifm_p_mt.3.76mm_ifm">en gaat over tot de orde van de dag.</text:p>
      <text:p text:style-name="ifm_p_mt.3.76mm_ifm">Janssen</text:p>
      <text:p text:style-name="ifm_p_ifm">Rietkerk</text:p>
      <text:p text:style-name="ifm_p_ifm">Van Dijk</text:p>
      <text:p text:style-name="ifm_p_ifm">Huizinga-Heringa</text:p>
      <text:p text:style-name="ifm_p_ifm">Belhirch</text:p>
      <text:p text:style-name="ifm_p_ifm">Van Gurp</text:p>
      <text:p text:style-name="ifm_p_ifm">Marquart Scholtz</text:p>
      <text:p text:style-name="ifm_p_ifm">Van der Goot</text:p>
      <text:p text:style-name="ifm_p_ifm">Koffeman</text:p>
      <text:p text:style-name="ifm_p_ifm">Hartog</text:p>
      <text:p text:style-name="ifm_p_ifm">Van Rooijen</text:p>
      <text:p text:style-name="ifm_p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N<text:tab/><text:page-number text:select-page="current"/></text:p>
      </style:footer>
    </style:master-page>
    <style:master-page xmlns:sdu-fn="http://schema.sdu.nl/2011/07/functions" style:name="Landscape" style:page-layout-name="landscape-margin-text">
      <style:footer>
        <text:p text:style-name="footer">Eerste Kamer, vergaderjaar 2023-2024, 31 936,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van het lid Janssen c.s. over het niet starten van de vergunningprocedure voor de plaatsing van een radar in Herwijnen</dc:title>
    <meta:user-defined meta:name="OVERHEIDop.ParlID/DC.identifier">kst-31936-AN</meta:user-defined>
    <meta:user-defined meta:name="OVERHEIDop.ondernummer">AN</meta:user-defined>
    <meta:user-defined meta:name="DCTERMS.W3CDTF/DCTERMS.available">2023-12-0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Janssen c.s. over het niet starten van de vergunningprocedure voor de plaatsing van een radar in Herwij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Motie van het lid Janssen c.s. over het niet starten van de vergunningprocedure voor de plaatsing van een radar i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12-05</meta:user-defined>
    <meta:user-defined meta:name="OVERHEIDop.dossiertitel">Luchtvaartbeleid</meta:user-defined>
    <meta:user-defined meta:name="OVERHEIDop.indiener">Janssen</meta:user-defined>
    <meta:user-defined meta:name="OVERHEIDop.versieInformatie"/>
  </office:meta>
</office:document-meta>
</file>