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92
      <text:tab/>BRIEF VAN DE MINISTER VAN INFRASTRUCTUUR EN WATERSTAAT</text:h>
      <text:p text:style-name="ifm_p_mt.3.76mm_ifm">Aan de Voorzitter van de Tweede Kamer der Staten-Generaal</text:p>
      <text:p text:style-name="ifm_p_mt.3.76mm_ifm">Den Haag, 9 september 2022</text:p>
      <text:p text:style-name="ifm_p_mt.3.76mm_ifm">Op 6 juli jl. (Kamerstuk 31 936, nr. 986) heb ik u het rapport van de Onderzoeksraad voor Veiligheid (OvV) toegezonden met als titel «Paramotortrike verongelukt tijdens vlucht». Aanleiding voor dit rapport was het ongeval met een paramotortrike op 2 juni 2020 nabij Didam. De piloot en tevens enige inzittende raakte hierbij dodelijk gewond.</text:p>
      <text:p text:style-name="ifm_p_mt.3.76mm_ifm">Eén van de drie aanbevelingen in het rapport is aan mij gericht.</text:p>
      <text:p text:style-name="ifm_p_mt.3.76mm_ifm">Bijgevoegd vindt u de reactie die ik zojuist aan de OvV heb gezond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regering; OvV-rapport 'Paramotortrike verongelukt tijdens vlucht'</dc:title>
    <meta:user-defined meta:name="OVERHEIDop.ParlID/DC.identifier">kst-31936-992</meta:user-defined>
    <meta:user-defined meta:name="OVERHEIDop.ondernummer">992</meta:user-defined>
    <meta:user-defined meta:name="DCTERMS.W3CDTF/DCTERMS.available">2022-09-13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vV-rapport 'Paramotortrike verongelukt tijdens vlucht'</meta:user-defined>
    <meta:user-defined meta:name="OVERHEIDop.indiener">M.G.J. Harber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9</meta:user-defined>
    <meta:user-defined meta:name="DC.title">Luchtvaartbeleid; Brief regering; OvV-rapport 'Paramotortrike verongelukt tijdens vlucht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