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936-987</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1 936<text:tab/>Luchtvaartbeleid</text:h>
      <text:h text:style-name="ifm_p_font.bold_size.9.06pt_mt.18.8mm_indent.-58.5mm_ifm" text:outline-level="1">Nr. 987
      <text:tab/>BRIEF VAN DE MINISTER VAN INFRASTRUCTUUR EN WATERSTAAT</text:h>
      <text:p text:style-name="ifm_p_mt.3.76mm_ifm">Aan de Voorzitter van de Tweede Kamer der Staten-Generaal</text:p>
      <text:p text:style-name="ifm_p_mt.3.76mm_ifm">Den Haag, 11 juli 2022</text:p>
      <text:p text:style-name="ifm_p_mt.3.76mm_ifm">In de procedurevergadering van 18 mei 2022 heeft de vaste commissie voor Infrastructuur en Waterstaat een reactie gevraagd op de brief van de Samenwerkende Actiegroepen Tegen Laagvliegen (SATL) te Dalfsen inzake Lelystad Airport van jl. 6 mei. Met deze brief ontvangt u deze reactie van mij.</text:p>
      <text:p text:style-name="ifm_p_mt.3.76mm_ifm">Na mijn beëdiging als Minister heeft SATL mij een verzoek gedaan tot kennismaking. Naar aanleiding van dit verzoek was eind mei een gesprek met SATL, de luchthaven en het CDO/CROLL gepland. In verband met een plenair debat in de Eerste Kamer hebben deze gesprekken toen helaas niet kunnen plaatsvinden. Het gesprek met SATL heeft op maandag 27 juni plaatsgevonden. Het was een open en informeel gesprek.</text:p>
      <text:p text:style-name="ifm_p_mt.3.76mm_ifm">In dit gesprek heeft SATL haar zorgen geuit op enkele inhoudelijke onderdelen van het dossier Lelystad Airport en het proces van besluitvorming. In het bijzonder heeft SATL aandacht gevraagd voor het oplossen van de laagvliegroutes. In het overleg heb ik de hoofdlijnenbrief Schiphol nader toegelicht waar u over bent geïnformeerd per brief van 24 juni jl.(Kamerstuk 29 665, nr. 432). Specifiek zijn de randvoorwaarden, de luchthaven moet beschikken over een vergunning in het kader van de Wet natuurbescherming (Wnb-vergunning) en de laagvliegroutes moeten kunnen worden opgelost, besproken die het kabinet hanteert voor een besluit over mogelijke openstelling medio 2024.</text:p>
      <text:p text:style-name="ifm_p_mt.5.08mm_ifm">De Minister van Infrastructuur en Waterstaat,<text:line-break/>M.G.J.<text:s/>Harb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1 936, nr. 987<text:tab/><text:page-number text:select-page="current"/></text:p>
      </style:footer>
    </style:master-page>
    <style:master-page xmlns:sdu-fn="http://schema.sdu.nl/2011/07/functions" style:name="Landscape" style:page-layout-name="landscape-margin-text">
      <style:footer>
        <text:p text:style-name="footer">Tweede Kamer, vergaderjaar 2021-2022, 31 936, nr. 98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Luchtvaartbeleid; Brief regering; Reactie op verzoek commissie op de brief van Samenwerkende Actiegroepen Tegen Laagvliegen (SATL)</dc:title>
    <meta:user-defined meta:name="OVERHEIDop.ParlID/DC.identifier">kst-31936-987</meta:user-defined>
    <meta:user-defined meta:name="OVERHEIDop.ondernummer">987</meta:user-defined>
    <meta:user-defined meta:name="DCTERMS.W3CDTF/DCTERMS.available">2022-07-19</meta:user-defined>
    <meta:user-defined meta:name="OVERHEIDop.KamerstukTypen/DC.type">Brief</meta:user-defined>
    <meta:user-defined meta:name="OVERHEIDop.dossiernummer">31936</meta:user-defined>
    <meta:user-defined meta:name="OVERHEIDop.configuratie">https://repository.officiele-overheidspublicaties.nl/MasterConfiguraties/MC-OEP-Kamerstuk-Web/1.3/xml/MC-OEP-Kamerstuk-Web.xml</meta:user-defined>
    <meta:user-defined meta:name="OVERHEIDop.documenttitel">Reactie op verzoek commissie op de brief van Samenwerkende Actiegroepen Tegen Laagvliegen (SATL)</meta:user-defined>
    <meta:user-defined meta:name="OVERHEIDop.indiener">M.G.J. Harbers</meta:user-defined>
    <meta:user-defined meta:name="OVERHEIDop.dossiertitel">Luchtvaartbeleid</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7-11</meta:user-defined>
    <meta:user-defined meta:name="DC.title">Luchtvaartbeleid; Brief regering; Reactie op verzoek commissie op de brief van Samenwerkende Actiegroepen Tegen Laagvliegen (SATL)</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Verkeer | Luchtvaart</meta:user-defined>
    <meta:user-defined meta:name="OVERHEIDop.versieInformatie"/>
  </office:meta>
</office:document-meta>
</file>