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86
      <text:tab/>BRIEF VAN DE MINISTER VAN INFRASTRUCTUUR EN WATERSTAAT</text:h>
      <text:p text:style-name="ifm_p_mt.3.76mm_ifm">Aan de Voorzitter van de Tweede Kamer der Staten-Generaal</text:p>
      <text:p text:style-name="ifm_p_mt.3.76mm_ifm">Den Haag, 6 juli 2022</text:p>
      <text:p text:style-name="ifm_p_mt.3.76mm_ifm">Op 5 juli 2022 heeft de Onderzoeksraad voor Veiligheid (OVV) het rapport «Paramotortrike verongelukt tijdens vlucht» gepubliceerd. Dit ongeval vond plaats op 2 juni 2020.</text:p>
      <text:p text:style-name="ifm_p_mt.3.76mm_ifm">Eén van de aanbevelingen is aan het Ministerie gericht. De aanbeveling richt zich op het zo spoedig als mogelijk ontwikkelen en implementeren van wet- en regelgeving ten aanzien van het vliegen met paramotortrikes. De OVV adviseert daarnaast om ook het onderstel, de motor en het scherm samen als een luchtvaartuig van een kenteken te voorzien.</text:p>
      <text:p text:style-name="ifm_p_mt.3.76mm_ifm">De Onderzoeksraad vraagt om een beleidsreactie op de aanbeveling binnen 90 dagen. Ik ben de OVV erkentelijk voor dit onderzoek en zal uw Kamer tijdig informeren over mijn beleidsreactie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Brief regering; Uitstel reactie op het Rapport van de Onderzoeksraad voor Veiligheid (OVV) over “Paramotortrike verongelukt tijdens vlucht”</dc:title>
    <meta:user-defined meta:name="OVERHEIDop.ParlID/DC.identifier">kst-31936-986</meta:user-defined>
    <meta:user-defined meta:name="OVERHEIDop.ondernummer">986</meta:user-defined>
    <meta:user-defined meta:name="DCTERMS.W3CDTF/DCTERMS.available">2022-07-21</meta:user-defined>
    <meta:user-defined meta:name="OVERHEIDop.KamerstukTypen/DC.type">Brief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reactie op het Rapport van de Onderzoeksraad voor Veiligheid (OVV) over “Paramotortrike verongelukt tijdens vlucht”</meta:user-defined>
    <meta:user-defined meta:name="OVERHEIDop.indiener">M.G.J. Harbers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Luchtvaartbeleid; Brief regering; Uitstel reactie op het Rapport van de Onderzoeksraad voor Veiligheid (OVV) over “Paramotortrike verongelukt tijdens vlucht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