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83
      <text:tab/>GEWIJZIGDE MOTIE VAN HET LID VAN RAAN TER VERVANGING VAN DIE GEDRUKT ONDER NR. 968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, vanwege de drukte op Schiphol, er viluchten verplaatst worden van Schiphol naar de regionale luchthavens,</text:p>
      <text:p text:style-name="ifm_p_mt.3.76mm_ifm">constaterende dat er nog passende natuurvergunningen nodig zijn voor Schiphol, Rotterdam the Hague Airport, Maastricht Aachen Airport en Eindhoven Airport,</text:p>
      <text:p text:style-name="ifm_p_mt.3.76mm_ifm">constaterende dat er nog luchthavenbesluiten nadig zijn voor Rotterdam the Hague Airport, Maastricht Aachen Airport en Groningen Airport Eelde,</text:p>
      <text:p text:style-name="ifm_p_mt.3.76mm_ifm">van mening dat regionale luchthavens zonder passende natuurvergunning of actueel luchthavenverkeersbesluit in ieder geval géén extra viluchten kunnen overnemen,</text:p>
      <text:p text:style-name="ifm_p_mt.3.76mm_ifm">verzoekt de regering op zijn minst te voorkomen dat genoemde luchthavens meer vluchten uit gaan voeren of vluchten overnemen van Schiphol,</text:p>
      <text:p text:style-name="ifm_p_mt.3.76mm_ifm">en gaat over tot de orde van de dag,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 (gewijzigd/nader); Gewijzigde motie van het lid Van Raan over voorkomen dat de regionale luchthavens meer vluchten uitvoeren of vluchten overnemen van Schiphol (t.v.v. 31936-968)</dc:title>
    <meta:user-defined meta:name="OVERHEIDop.ParlID/DC.identifier">kst-31936-983</meta:user-defined>
    <meta:user-defined meta:name="OVERHEIDop.ondernummer">983</meta:user-defined>
    <meta:user-defined meta:name="DCTERMS.W3CDTF/DCTERMS.available">2022-07-0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Raan over voorkomen dat de regionale luchthavens meer vluchten uitvoeren of vluchten overnemen van Schiphol (t.v.v. 31936-968)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Luchtvaartbeleid; Motie (gewijzigd/nader); Gewijzigde motie van het lid Van Raan over voorkomen dat de regionale luchthavens meer vluchten uitvoeren of vluchten overnemen van Schiphol (t.v.v. 31936-96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