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81
      <text:tab/>MOTIE VAN DE LEDEN VAN HAGA EN SMOLDERS 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vliegticketbelasting per 2023 met 400 miljoen wordt verhoogd;</text:p>
      <text:p text:style-name="ifm_p_mt.3.76mm_ifm">overwegende dat vliegen voor iedereen bereikbaar moet blijven;</text:p>
      <text:p text:style-name="ifm_p_mt.3.76mm_ifm">verzoekt de regering om de verhoging van de vliegticketbelasting te schrapp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Haga en Smolders over het schrappen van de verhoging van de vliegticketbelasting</dc:title>
    <meta:user-defined meta:name="OVERHEIDop.ParlID/DC.identifier">kst-31936-981</meta:user-defined>
    <meta:user-defined meta:name="OVERHEIDop.ondernummer">981</meta:user-defined>
    <meta:user-defined meta:name="DCTERMS.W3CDTF/DCTERMS.available">2022-07-0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schrappen van de verhoging van de vliegticketbelasting</meta:user-defined>
    <meta:user-defined meta:name="OVERHEIDop.indiener">H.A.J. Smolders</meta:user-defined>
    <meta:user-defined meta:name="OVERHEIDop.indiener">W.R. van Haga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Luchtvaartbeleid; Motie; Motie van de leden Van Haga en Smolders over het schrappen van de verhoging van de vliegticket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