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BASHIR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af 1 januari 2012 de Geschillencommissie Luchtvaart niet meer bestaat;</text:p>
      <text:p text:style-name="algemeen">overwegende, dat het daardoor moeilijker wordt voor Iuchtvaartpassagiers om hun recht te halen bij ernstige vertraging of
                  annulering van de vlucht;
               </text:p>
      <text:p text:style-name="algemeen">overwegende, dat de regering bezig is met een plan om te voorkomen dat er op 1 januari 2012 geen alternatief meer is voor
                  de Geschillencommissie Luchtvaart;
               </text:p>
      <text:p text:style-name="algemeen">verzoekt de regering dit plan voor 5 december 2011 aan de Kamer aan te bieden zodat de Kamer zich, indien nodig, nog dit jaar
                  kan buigen over het plan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36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