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79<text:tab/>MOTIE VAN DE LEDEN VAN RAAN EN KRÖGER 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ook de niet-CO<text:span text:style-name="ifm_span_font.subscript_ifm">2</text:span>-effecten van de luchtvaart een significante bijdrage leveren aan de klimaatcrisis;</text:p>
      <text:p text:style-name="ifm_p_mt.3.76mm_ifm">verzoekt de regering op korte termijn met concreet beleid te komen om de niet-CO<text:span text:style-name="ifm_span_font.subscript_ifm">2</text:span>-effecten van de luchtvaart terug te dringen en als dit niet lukt aan te geven in welke andere sector deze additionele reductieopgave toch gerealiseerd gaat worden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Van Raan en Kröger over concreet beleid om de niet-CO2-effecten van de luchtvaart terug te dringen</dc:title>
    <meta:user-defined meta:name="OVERHEIDop.ParlID/DC.identifier">kst-31936-979</meta:user-defined>
    <meta:user-defined meta:name="OVERHEIDop.ondernummer">979</meta:user-defined>
    <meta:user-defined meta:name="DCTERMS.W3CDTF/DCTERMS.available">2022-07-08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Raan en Kröger over concreet beleid om de niet-CO2-effecten van de luchtvaart terug te dringen</meta:user-defined>
    <meta:user-defined meta:name="OVERHEIDop.indiener">S.C. Kröger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Luchtvaartbeleid; Motie; Motie van de leden Van Raan en Kröger over concreet beleid om de niet-CO2-effecten van de luchtvaart terug te d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