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78
      <text:tab/>MOTIE VAN DE LEDEN KRÖGER EN BROMET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Nederland de uitstoot van stikstofdioxide en ammoniak enorm moet beperken om zo aan rechterlijke uitspraken, wetten en verdragen te voldoen en de vergunningverlening weer op gang te brengen;</text:p>
      <text:p text:style-name="ifm_p_mt.3.76mm_ifm">spreekt uit dat dit een gezamenlijke opgave voor heel Nederland is en dat alle sectoren van de economie, inclusief de luchtvaart, hier een evenredige bijdrage aan moeten leveren,</text:p>
      <text:p text:style-name="ifm_p_mt.3.76mm_ifm">en gaat over tot de orde van de dag.</text:p>
      <text:p text:style-name="ifm_p_mt.3.76mm_ifm">Krög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Kröger en Bromet over uitspreken dat alle sectoren, inclusief de luchtvaart, een evenredige bijdrage moeten leveren aan het reduceren van de uitstoot van stikstofdioxide en ammoniak</dc:title>
    <meta:user-defined meta:name="OVERHEIDop.ParlID/DC.identifier">kst-31936-978</meta:user-defined>
    <meta:user-defined meta:name="OVERHEIDop.ondernummer">978</meta:user-defined>
    <meta:user-defined meta:name="DCTERMS.W3CDTF/DCTERMS.available">2022-07-0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Bromet over uitspreken dat alle sectoren, inclusief de luchtvaart, een evenredige bijdrage moeten leveren aan het reduceren van de uitstoot van stikstofdioxide en ammoniak</meta:user-defined>
    <meta:user-defined meta:name="OVERHEIDop.indiener">L. Bromet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Luchtvaartbeleid; Motie; Motie van de leden Kröger en Bromet over uitspreken dat alle sectoren, inclusief de luchtvaart, een evenredige bijdrage moeten leveren aan het reduceren van de uitstoot van stikstofdioxide en ammoni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