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72
      <text:tab/>MOTIE VAN DE LEDEN GRAUS EN KOERHUI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Maastricht Aachen Airport een essentieel onderdeel is van de Limburgse basisinfrastructuur;</text:p>
      <text:p text:style-name="ifm_p_mt.3.76mm_ifm">voorts constaterende dat Maastricht Aachen Airport een luchthaven betreft van nationaal belang inzake luchtvracht, overflow in dezen vanuit Schiphol, en hiermede van groot economisch belang, bijdragend aan een beter vestigingsklimaat;</text:p>
      <text:p text:style-name="ifm_p_mt.3.76mm_ifm">verzoekt de regering waar en indien mogelijk bij te dragen aan de samenwerking met, en eventuele participatie in, Maastricht Aachen Airport door Schiphol,</text:p>
      <text:p text:style-name="ifm_p_mt.3.76mm_ifm">en gaat over tot de orde van de dag.</text:p>
      <text:p text:style-name="ifm_p_mt.3.76mm_ifm">Grau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Graus en Koerhuis over bijdragen aan de samenwerking met Maastricht Aachen Airport door Schiphol</dc:title>
    <meta:user-defined meta:name="OVERHEIDop.ParlID/DC.identifier">kst-31936-972</meta:user-defined>
    <meta:user-defined meta:name="OVERHEIDop.ondernummer">972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Koerhuis over bijdragen aan de samenwerking met Maastricht Aachen Airport door Schiphol</meta:user-defined>
    <meta:user-defined meta:name="OVERHEIDop.indiener">D.A.N. Koerhuis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Graus en Koerhuis over bijdragen aan de samenwerking met Maastricht Aachen Airport door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