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71
      <text:tab/>MOTIE VAN HET LID GRAUS </text:h>
      <text:p text:style-name="ifm_p_ifm">Voorgesteld 7 juli 2022</text:p>
      <text:p text:style-name="ifm_p_mt.3.76mm_ifm">De Kamer,</text:p>
      <text:p text:style-name="ifm_p_mt.3.76mm_ifm">gehoord de beraadslaging,</text:p>
      <text:p text:style-name="ifm_p_mt.3.76mm_ifm">verzoekt de regering als medeverantwoordelijke partij in samenwerking met de provincie Limburg zorg te dragen dat de benodigde basisinfrastructuur van Maastricht Aachen Airport als luchthaven van nationaal belang zo spoedig mogelijk toekomstbestendig word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71<text:tab/><text:page-number text:select-page="current"/></text:p>
      </style:footer>
    </style:master-page>
    <style:master-page xmlns:sdu-fn="http://schema.sdu.nl/2011/07/functions" style:name="Landscape" style:page-layout-name="landscape-margin-text">
      <style:footer>
        <text:p text:style-name="footer">Tweede Kamer, vergaderjaar 2021-2022, 31 936,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raus over samen met de provincie Limburg zorg dragen voor de benodigde infrastructuur van Maastricht Aachen Airport</dc:title>
    <meta:user-defined meta:name="OVERHEIDop.ParlID/DC.identifier">kst-31936-971</meta:user-defined>
    <meta:user-defined meta:name="OVERHEIDop.ondernummer">971</meta:user-defined>
    <meta:user-defined meta:name="DCTERMS.W3CDTF/DCTERMS.available">2022-07-0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Graus over samen met de provincie Limburg zorg dragen voor de benodigde infrastructuur van Maastricht Aachen Airport</meta:user-defined>
    <meta:user-defined meta:name="OVERHEIDop.indiener">D.J.G. Grau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Luchtvaartbeleid; Motie; Motie van het lid Graus over samen met de provincie Limburg zorg dragen voor de benodigde infrastructuur van Maastricht Aachen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