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69
      <text:tab/>MOTIE VAN DE LEDEN VAN RAAN EN KRÖGER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bewonersvertegenwoordigers het participatieproces rondom Rotterdam The Hague Airport hebben verlaten, omdat men weigerde om over krimp van de luchthaven te spreken;</text:p>
      <text:p text:style-name="ifm_p_mt.3.76mm_ifm">constaterende dat de gemeente Rotterdam om die reden het voorlopig pakket niet wil ondertekenen;</text:p>
      <text:p text:style-name="ifm_p_mt.3.76mm_ifm">constaterende dat de provinciale staten van Zuid-Holland uitspreken dat het proces als mislukt moet worden beschouwd en dat inwoners nu gelijkwaardig betrokken moeten worden;</text:p>
      <text:p text:style-name="ifm_p_mt.3.76mm_ifm">verzoekt de regering om de directie van Rotterdam The Hague Airport te vragen een krimpscenario uit te werken en de bewonersvertegenwoordigers daar volwaardig bij te betrekken;</text:p>
      <text:p text:style-name="ifm_p_mt.3.76mm_ifm">verzoekt de regering tot dit scenario is uitgewerkt, geen luchthavenverkeersbesluit voor Rotterdam The Hague Airport vast te stell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Raan en Kröger over de directie van Rotterdam The Hague Airport vragen een krimpscenario uit te werken samen met bewonersvertegenwoordigers</dc:title>
    <meta:user-defined meta:name="OVERHEIDop.ParlID/DC.identifier">kst-31936-969</meta:user-defined>
    <meta:user-defined meta:name="OVERHEIDop.ondernummer">969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Kröger over de directie van Rotterdam The Hague Airport vragen een krimpscenario uit te werken samen met bewonersvertegenwoordigers</meta:user-defined>
    <meta:user-defined meta:name="OVERHEIDop.indiener">S.C. Kröge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; Motie van de leden Van Raan en Kröger over de directie van Rotterdam The Hague Airport vragen een krimpscenario uit te werken samen met bewonersvertegenwoordi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